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85in" fo:margin-right="2.896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7665in" fo:margin-right="2.6465in" fo:margin-top="0in" fo:margin-bottom="0in" loext:contextual-spacing="false" fo:line-height="115%" fo:text-align="start" style:justify-single-word="false" fo:keep-together="auto" fo:orphans="0" fo:widows="0" fo:text-indent="-2.4299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4.1228in" fo:margin-right="-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4.6028in" fo:margin-right="0.29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4.4528in" fo:margin-right="0.5327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4.8398in" fo:margin-right="0.506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1634in" fo:margin-right="-0.7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665in" fo:margin-right="0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362in" fo:margin-right="-0.9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3134in" fo:margin-right="-0.9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3161in" fo:margin-right="-0.9362in" fo:margin-top="0in" fo:margin-bottom="0in" loext:contextual-spacing="false" fo:line-height="115%" fo:text-align="justify" style:justify-single-word="false" fo:keep-together="auto" fo:orphans="0" fo:widows="0" fo:text-indent="2.869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3063in" fo:margin-right="-0.9398in" fo:margin-top="0.0634in" fo:margin-bottom="0in" loext:contextual-spacing="false" fo:line-height="115%" fo:text-align="justify" style:justify-single-word="false" fo:keep-together="auto" fo:orphans="0" fo:widows="0" fo:text-indent="1.39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3in" fo:margin-right="-0.9362in" fo:margin-top="0.0563in" fo:margin-bottom="0in" loext:contextual-spacing="false" fo:line-height="115%" fo:text-align="justify" style:justify-single-word="false" fo:keep-together="auto" fo:orphans="0" fo:widows="0" fo:text-indent="1.472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6.1465in" fo:margin-right="-0.7598in" fo:margin-top="1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6.1598in" fo:margin-right="-0.7335in" fo:margin-top="0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7665in" fo:margin-right="2.6264in" fo:margin-top="0.0528in" fo:margin-bottom="0in" loext:contextual-spacing="false" fo:line-height="115%" fo:text-align="start" style:justify-single-word="false" fo:keep-together="auto" fo:orphans="0" fo:widows="0" fo:text-indent="-2.692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4.1134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4.5799in" fo:margin-right="0.31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4.4063in" fo:margin-right="0.55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7764in" fo:margin-right="0.5661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2063in" fo:margin-right="-0.7228in" fo:margin-top="0.2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7693in" fo:margin-right="2.2563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3161in" fo:margin-right="-0.8299in" fo:margin-top="0.2898in" fo:margin-bottom="0in" loext:contextual-spacing="false" fo:line-height="115%" fo:text-align="justify" style:justify-single-word="false" fo:keep-together="auto" fo:orphans="0" fo:widows="0" fo:text-indent="0.3799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3228in" fo:margin-right="3.5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7728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3193in" fo:margin-right="-0.8063in" fo:margin-top="0.3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3134in" fo:margin-right="-0.8063in" fo:margin-top="0in" fo:margin-bottom="0in" loext:contextual-spacing="false" fo:line-height="115%" fo:text-align="start" style:justify-single-word="false" fo:keep-together="auto" fo:orphans="0" fo:widows="0" fo:text-indent="3.7799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7362in" fo:margin-right="2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3264in" fo:margin-right="1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7398in" fo:margin-right="2.2764in" fo:margin-top="0.6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3398in" fo:margin-right="-0.8028in" fo:margin-top="0.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5.6528in" fo:margin-right="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3465in" fo:margin-right="3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4.1429in" fo:margin-right="1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6.1362in" fo:margin-right="-0.7429in" fo:margin-top="0.8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6.1465in" fo:margin-right="-0.7193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8299in" fo:margin-right="2.9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7429in" fo:margin-right="2.6634in" fo:margin-top="0in" fo:margin-bottom="0in" loext:contextual-spacing="false" fo:line-height="115%" fo:text-align="start" style:justify-single-word="false" fo:keep-together="auto" fo:orphans="0" fo:widows="0" fo:text-indent="-2.3992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3362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8063in" fo:margin-right="0.08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6228in" fo:margin-right="0.336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in" fo:margin-right="0.339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2299in" fo:margin-right="-0.6992in" fo:margin-top="0.0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7827in" fo:margin-right="1.4862in" fo:margin-top="0.9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7134in" fo:margin-right="1.9598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3134in" fo:margin-right="2.6835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3299in" fo:margin-right="-0.8228in" fo:margin-top="0in" fo:margin-bottom="0in" loext:contextual-spacing="false" fo:line-height="115%" fo:text-align="start" style:justify-single-word="false" fo:keep-together="auto" fo:orphans="0" fo:widows="0" fo:text-indent="4.1929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3429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7228in" fo:margin-right="2.2098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3161in" fo:margin-right="-0.8264in" fo:margin-top="0.3098in" fo:margin-bottom="0in" loext:contextual-spacing="false" fo:line-height="115%" fo:text-align="start" style:justify-single-word="false" fo:keep-together="auto" fo:orphans="0" fo:widows="0" fo:text-indent="0.3193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5228in" fo:margin-right="2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7299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7228in" fo:margin-right="2.2028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3063in" fo:margin-right="-0.8398in" fo:margin-top="0.3098in" fo:margin-bottom="0in" loext:contextual-spacing="false" fo:line-height="115%" fo:text-align="start" style:justify-single-word="false" fo:keep-together="auto" fo:orphans="0" fo:widows="0" fo:text-indent="0.3134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3098in" fo:margin-right="-0.8398in" fo:margin-top="0in" fo:margin-bottom="0in" loext:contextual-spacing="false" fo:line-height="115%" fo:text-align="justify" style:justify-single-word="false" fo:keep-together="auto" fo:orphans="0" fo:widows="0" fo:text-indent="0.9563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3161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9965in" fo:margin-right="6.789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2165in" fo:margin-right="1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6.4398in" fo:margin-right="-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6.2764in" fo:margin-right="-0.8598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7665in" fo:margin-right="2.6299in" fo:margin-top="0.0465in" fo:margin-bottom="0in" loext:contextual-spacing="false" fo:line-height="115%" fo:text-align="start" style:justify-single-word="false" fo:keep-together="auto" fo:orphans="0" fo:widows="0" fo:text-indent="-2.6992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3228in" fo:margin-right="-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7898in" fo:margin-right="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4.6134in" fo:margin-right="0.35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9728in" fo:margin-right="0.369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2098in" fo:margin-right="-0.7228in" fo:margin-top="0.1in" fo:margin-bottom="0in" loext:contextual-spacing="false" fo:line-height="115%" fo:text-align="start" style:justify-single-word="false" fo:keep-together="auto" fo:orphans="0" fo:widows="0" fo:text-indent="0.2992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3335in" fo:margin-right="-0.8398in" fo:margin-top="0.2929in" fo:margin-bottom="0in" loext:contextual-spacing="false" fo:line-height="115%" fo:text-align="justify" style:justify-single-word="false" fo:keep-together="auto" fo:orphans="0" fo:widows="0" fo:text-indent="1.1929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6028in" fo:margin-right="0.6299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7598in" fo:margin-right="2.80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1799in" fo:margin-right="5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3063in" fo:margin-right="4.0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2563in" fo:margin-right="4.6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2965in" fo:margin-right="4.6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9862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5862in" fo:margin-right="2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9965in" fo:margin-right="-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8665in" fo:margin-right="-0.626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8264in" fo:margin-right="-0.5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3134in" fo:margin-right="3.1134in" fo:margin-top="1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3898in" fo:margin-right="4.15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2799in" fo:margin-right="3.4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5835in" fo:margin-right="5.1728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4.55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8634in" fo:margin-right="-0.0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8728in" fo:margin-right="2.7728in" fo:margin-top="0.5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8799in" fo:margin-right="3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1965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6898in" fo:margin-right="2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693in" fo:margin-right="3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693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598in" fo:margin-right="4.33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634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1693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563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528in" fo:margin-right="3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1098in" fo:margin-right="3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465in" fo:margin-right="3.37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2528in" fo:margin-right="2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15in" fo:margin-right="2.5228in" fo:margin-top="0.0165in" fo:margin-bottom="0in" loext:contextual-spacing="false" fo:line-height="115%" fo:text-align="start" style:justify-single-word="false" fo:keep-together="auto" fo:orphans="0" fo:widows="0" fo:text-indent="-3.0193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2134in" fo:margin-right="2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2665in" fo:margin-right="2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2799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5398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0799in" fo:margin-right="2.152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8665in" fo:margin-right="2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1598in" fo:margin-right="1.676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4165in" fo:margin-right="-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2264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6835in" fo:margin-right="3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6.1362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6.1335in" fo:margin-right="-0.7134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2.8335in" fo:margin-right="2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3.0898in" fo:margin-right="2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75in" fo:margin-right="2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2264in" fo:margin-right="-0.6992in" fo:margin-top="0.1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2161in" fo:margin-right="-0.2665in" fo:margin-top="0.5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3.2465in" fo:margin-right="-0.8165in" fo:margin-top="0.5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3161in" fo:margin-right="-0.8335in" fo:margin-top="0.0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1799in" fo:margin-right="5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3134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3098in" fo:margin-right="2.0429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5598in" fo:margin-right="1.0134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2264in" fo:margin-right="5.3665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2965in" fo:margin-right="4.1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3in" fo:margin-right="5.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2929in" fo:margin-right="4.6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5.6228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5862in" fo:margin-right="-0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3.0965in" fo:margin-right="-0.7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5929in" fo:margin-right="-0.1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in" fo:margin-right="3.8429in" fo:margin-top="0.7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5665in" fo:margin-right="4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3862in" fo:margin-right="4.586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7528in" fo:margin-right="4.59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6.1165in" fo:margin-right="-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6.1398in" fo:margin-right="-0.7134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7563in" fo:margin-right="2.6362in" fo:margin-top="0.0429in" fo:margin-bottom="0in" loext:contextual-spacing="false" fo:line-height="115%" fo:text-align="start" style:justify-single-word="false" fo:keep-together="auto" fo:orphans="0" fo:widows="0" fo:text-indent="-2.6835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2193in" fo:margin-right="-0.7098in" fo:margin-top="0.1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2898in" fo:margin-right="-0.2799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8693in" fo:margin-right="1.4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3193in" fo:margin-right="-0.8398in" fo:margin-top="0in" fo:margin-bottom="0in" loext:contextual-spacing="false" fo:line-height="115%" fo:text-align="justify" style:justify-single-word="false" fo:keep-together="auto" fo:orphans="0" fo:widows="0" fo:text-indent="7.1764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7362in" fo:margin-right="3.8299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3161in" fo:margin-right="3.9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3193in" fo:margin-right="3.7327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2965in" fo:margin-right="3.6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3in" fo:margin-right="3.6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2528in" fo:margin-right="4.4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3028in" fo:margin-right="4.4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4.3165in" fo:margin-right="0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45in" fo:margin-right="0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4.8362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3264in" fo:margin-right="-0.3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2862in" fo:margin-right="0.3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3598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3098in" fo:margin-right="1.8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8929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3665in" fo:margin-right="0.52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1862in" fo:margin-right="0.73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5693in" fo:margin-right="0.7634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6.2165in" fo:margin-right="-0.8362in" fo:margin-top="2.8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6.2098in" fo:margin-right="-0.7862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7264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5799in" fo:margin-right="0.40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4264in" fo:margin-right="1.8299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6098in" fo:margin-right="-0.63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5965in" fo:margin-right="1.28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-0.5835in" fo:margin-right="5.966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9193in" fo:margin-right="3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-0.5835in" fo:margin-right="4.52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9862in" fo:margin-right="6.8028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2.3598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6764in" fo:margin-right="0.322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2.7898in" fo:margin-right="2.70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2.6098in" fo:margin-right="2.859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2.8134in" fo:margin-right="2.8161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2398in" fo:margin-right="5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25in" fo:margin-right="4.579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25in" fo:margin-right="4.226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2528in" fo:margin-right="3.63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2528in" fo:margin-right="3.99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2528in" fo:margin-right="4.136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25in" fo:margin-right="4.14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25in" fo:margin-right="4.5661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2563in" fo:margin-right="4.4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2465in" fo:margin-right="4.306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2465in" fo:margin-right="4.41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2465in" fo:margin-right="4.283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2.6563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2.6965in" fo:margin-right="2.8063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2.8634in" fo:margin-right="2.75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2.7465in" fo:margin-right="2.82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2.8063in" fo:margin-right="2.79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2.6965in" fo:margin-right="2.69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2.7264in" fo:margin-right="2.86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2.7598in" fo:margin-right="2.70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2.6764in" fo:margin-right="2.719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3.1528in" fo:margin-right="2.339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2528in" fo:margin-right="4.742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2.1165in" fo:margin-right="3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5799in" fo:margin-right="0.0693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5929in" fo:margin-right="1.7327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4362in" fo:margin-right="-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2.1028in" fo:margin-right="1.99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" style:family="text">
      <style:text-properties fo:font-variant="normal" fo:text-transform="none" fo:color="#777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7777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5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969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" style:family="text">
      <style:text-properties fo:font-variant="normal" fo:text-transform="none" fo:color="#9696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10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" style:family="text">
      <style:text-properties fo:font-variant="normal" fo:text-transform="none" fo:color="#a0a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" style:family="text">
      <style:text-properties fo:font-variant="normal" fo:text-transform="none" fo:color="#a0a0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13" style:family="text">
      <style:text-properties fo:font-variant="normal" fo:text-transform="none" fo:color="#a0a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" style:family="text">
      <style:text-properties fo:font-variant="normal" fo:text-transform="none" fo:color="#a0a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" style:family="text">
      <style:text-properties fo:font-variant="normal" fo:text-transform="none" fo:color="#a0a0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16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b2b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8" style:family="text">
      <style:text-properties fo:font-variant="normal" fo:text-transform="none" fo:color="#696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" style:family="text">
      <style:text-properties fo:font-variant="normal" fo:text-transform="none" fo:color="#6969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21" style:family="text">
      <style:text-properties fo:font-variant="normal" fo:text-transform="none" fo:color="#636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" style:family="text">
      <style:text-properties fo:font-variant="normal" fo:text-transform="none" fo:color="#676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6" style:family="text">
      <style:text-properties fo:font-variant="normal" fo:text-transform="none" fo:color="#676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7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8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2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3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" style:family="text">
      <style:text-properties fo:font-variant="normal" fo:text-transform="none" fo:color="#5252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36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" style:family="text">
      <style:text-properties fo:font-variant="normal" fo:text-transform="none" fo:color="#595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9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0" style:family="text">
      <style:text-properties fo:font-variant="normal" fo:text-transform="none" fo:color="#595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1" style:family="text">
      <style:text-properties fo:font-variant="normal" fo:text-transform="none" fo:color="#595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2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3" style:family="text">
      <style:text-properties fo:font-variant="normal" fo:text-transform="none" fo:color="#6e6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" style:family="text">
      <style:text-properties fo:font-variant="normal" fo:text-transform="none" fo:color="#6e6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45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6" style:family="text">
      <style:text-properties fo:font-variant="normal" fo:text-transform="none" fo:color="#5d5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7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8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9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0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1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2" style:family="text">
      <style:text-properties fo:font-variant="normal" fo:text-transform="none" fo:color="#5c5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3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4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" style:family="text">
      <style:text-properties fo:font-variant="normal" fo:text-transform="none" fo:color="#575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8" style:family="text">
      <style:text-properties fo:font-variant="normal" fo:text-transform="none" fo:color="#575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9" style:family="text">
      <style:text-properties fo:font-variant="normal" fo:text-transform="none" fo:color="#5757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0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1" style:family="text">
      <style:text-properties fo:font-variant="normal" fo:text-transform="none" fo:color="#575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2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" style:family="text">
      <style:text-properties fo:font-variant="normal" fo:text-transform="none" fo:color="#626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4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5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" style:family="text">
      <style:text-properties fo:font-variant="normal" fo:text-transform="none" fo:color="#626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67" style:family="text">
      <style:text-properties fo:font-variant="normal" fo:text-transform="none" fo:color="#626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68" style:family="text">
      <style:text-properties fo:font-variant="normal" fo:text-transform="none" fo:color="#7d7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9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1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" style:family="text">
      <style:text-properties fo:font-variant="normal" fo:text-transform="none" fo:color="#5151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73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4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5" style:family="text">
      <style:text-properties fo:font-variant="normal" fo:text-transform="none" fo:color="#515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6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7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0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1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2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3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4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5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6" style:family="text">
      <style:text-properties fo:font-variant="normal" fo:text-transform="none" fo:color="#4e4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7" style:family="text">
      <style:text-properties fo:font-variant="normal" fo:text-transform="none" fo:color="#2b2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88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89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1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2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3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4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5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96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97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8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9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1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2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3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4" style:family="text">
      <style:text-properties fo:font-variant="normal" fo:text-transform="none" fo:color="#2b2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5" style:family="text">
      <style:text-properties fo:font-variant="normal" fo:text-transform="none" fo:color="#2b2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06" style:family="text">
      <style:text-properties fo:font-variant="normal" fo:text-transform="none" fo:color="#2d2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07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8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9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10" style:family="text">
      <style:text-properties fo:font-variant="normal" fo:text-transform="none" fo:color="#2d2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1" style:family="text">
      <style:text-properties fo:font-variant="normal" fo:text-transform="none" fo:color="#2d2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12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3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4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15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6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17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8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0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1" style:family="text">
      <style:text-properties fo:font-variant="normal" fo:text-transform="none" fo:color="#2d2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22" style:family="text">
      <style:text-properties fo:font-variant="normal" fo:text-transform="none" fo:color="#2d2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3" style:family="text">
      <style:text-properties fo:font-variant="normal" fo:text-transform="none" fo:color="#2e2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24" style:family="text">
      <style:text-properties fo:font-variant="normal" fo:text-transform="none" fo:color="#2e2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5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6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7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28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9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0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1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2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33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4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5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36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8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9" style:family="text">
      <style:text-properties fo:font-variant="normal" fo:text-transform="none" fo:color="#2e2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0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1" style:family="text">
      <style:text-properties fo:font-variant="normal" fo:text-transform="none" fo:color="#333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2" style:family="text">
      <style:text-properties fo:font-variant="normal" fo:text-transform="none" fo:color="#333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43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4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5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46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4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8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9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50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51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52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3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4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55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6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7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58" style:family="text">
      <style:text-properties fo:font-variant="normal" fo:text-transform="none" fo:color="#333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59" style:family="text">
      <style:text-properties fo:font-variant="normal" fo:text-transform="none" fo:color="#3333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60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1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2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3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4" style:family="text">
      <style:text-properties fo:font-variant="normal" fo:text-transform="none" fo:color="#333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5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6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7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68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69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0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1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72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3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74" style:family="text">
      <style:text-properties fo:font-variant="normal" fo:text-transform="none" fo:color="#303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75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6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77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8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79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0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1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2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3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84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85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6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7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88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9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0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91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92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93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94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5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96" style:family="text">
      <style:text-properties fo:font-variant="normal" fo:text-transform="none" fo:color="#323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97" style:family="text">
      <style:text-properties fo:font-variant="normal" fo:text-transform="none" fo:color="#3232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98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9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0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1" style:family="text">
      <style:text-properties fo:font-variant="normal" fo:text-transform="none" fo:color="#323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02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3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4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05" style:family="text">
      <style:text-properties fo:font-variant="normal" fo:text-transform="none" fo:color="#2f2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06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7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08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209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0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11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12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13" style:family="text">
      <style:text-properties fo:font-variant="normal" fo:text-transform="none" fo:color="#2f2f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214" style:family="text">
      <style:text-properties fo:font-variant="normal" fo:text-transform="none" fo:color="#2f2f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215" style:family="text">
      <style:text-properties fo:font-variant="normal" fo:text-transform="none" fo:color="#2f2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16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7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218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9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0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1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22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23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4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5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26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27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8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9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30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1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2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33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234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5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36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7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38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9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40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41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42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43" style:family="text">
      <style:text-properties fo:font-variant="normal" fo:text-transform="none" fo:color="#2c2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44" style:family="text">
      <style:text-properties fo:font-variant="normal" fo:text-transform="none" fo:color="#2c2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45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6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7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248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9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0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1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2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3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54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55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6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7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8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59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60" style:family="text">
      <style:text-properties fo:font-variant="normal" fo:text-transform="none" fo:color="#2a2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61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2" style:family="text">
      <style:text-properties fo:font-variant="normal" fo:text-transform="none" fo:color="#2a2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63" style:family="text">
      <style:text-properties fo:font-variant="normal" fo:text-transform="none" fo:color="#2a2a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64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5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6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7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8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9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70" style:family="text">
      <style:text-properties fo:font-variant="normal" fo:text-transform="none" fo:color="#2a2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71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2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73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74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5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6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277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78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9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80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81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82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3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4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5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6" style:family="text">
      <style:text-properties fo:font-variant="normal" fo:text-transform="none" fo:color="#282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87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88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89" style:family="text">
      <style:text-properties fo:font-variant="normal" fo:text-transform="none" fo:color="#282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90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1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2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3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94" style:family="text">
      <style:text-properties fo:font-variant="normal" fo:text-transform="none" fo:color="#282800" style:text-line-through-style="none" style:text-line-through-type="none" style:text-position="0% 100%" style:font-name="Arial" fo:font-size="30pt" fo:font-style="normal" style:text-underline-style="none" fo:font-weight="bold" style:font-name-asian="Arial1" style:font-size-asian="30pt" style:font-style-asian="normal" style:font-weight-asian="bold" style:font-name-complex="Arial1" style:font-size-complex="30pt"/>
    </style:style>
    <style:style style:name="T295" style:family="text">
      <style:text-properties fo:font-variant="normal" fo:text-transform="none" fo:color="#282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96" style:family="text">
      <style:text-properties fo:font-variant="normal" fo:text-transform="none" fo:color="#282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97" style:family="text">
      <style:text-properties fo:font-variant="normal" fo:text-transform="none" fo:color="#2828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298" style:family="text">
      <style:text-properties fo:font-variant="normal" fo:text-transform="none" fo:color="#2929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99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0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1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02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03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4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05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6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7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8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9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0" style:family="text">
      <style:text-properties fo:font-variant="normal" fo:text-transform="none" fo:color="#292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11" style:family="text">
      <style:text-properties fo:font-variant="normal" fo:text-transform="none" fo:color="#3e3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12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3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314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15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6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7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8" style:family="text">
      <style:text-properties fo:font-variant="normal" fo:text-transform="none" fo:color="#3e3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19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20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1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22" style:family="text">
      <style:text-properties fo:font-variant="normal" fo:text-transform="none" fo:color="#3e3e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323" style:family="text">
      <style:text-properties fo:font-variant="normal" fo:text-transform="none" fo:color="#3e3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24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5" style:family="text">
      <style:text-properties fo:font-variant="normal" fo:text-transform="none" fo:color="#404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26" style:family="text">
      <style:text-properties fo:font-variant="normal" fo:text-transform="none" fo:color="#404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27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8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29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30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31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2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33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34" style:family="text">
      <style:text-properties fo:font-variant="normal" fo:text-transform="none" fo:color="#4040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335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36" style:family="text">
      <style:text-properties fo:font-variant="normal" fo:text-transform="none" fo:color="#404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37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8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339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40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41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2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3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44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5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46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47" style:family="text">
      <style:text-properties fo:font-variant="normal" fo:text-transform="none" fo:color="#3939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348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9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50" style:family="text">
      <style:text-properties fo:font-variant="normal" fo:text-transform="none" fo:color="#393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51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2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3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4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55" style:family="text">
      <style:text-properties fo:font-variant="normal" fo:text-transform="none" fo:color="#393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56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7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8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59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60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61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2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63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64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5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6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367" style:family="text">
      <style:text-properties fo:font-variant="normal" fo:text-transform="none" fo:color="#3737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368" style:family="text">
      <style:text-properties fo:font-variant="normal" fo:text-transform="none" fo:color="#3737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369" style:family="text">
      <style:text-properties fo:font-variant="normal" fo:text-transform="none" fo:color="#373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70" style:family="text">
      <style:text-properties fo:font-variant="normal" fo:text-transform="none" fo:color="#373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71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2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3" style:family="text">
      <style:text-properties fo:font-variant="normal" fo:text-transform="none" fo:color="#373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74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5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7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8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79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80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1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2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83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84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85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6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87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8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9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0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91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2" style:family="text">
      <style:text-properties fo:font-variant="normal" fo:text-transform="none" fo:color="#454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93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94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5" style:family="text">
      <style:text-properties fo:font-variant="normal" fo:text-transform="none" fo:color="#454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96" style:family="text">
      <style:text-properties fo:font-variant="normal" fo:text-transform="none" fo:color="#454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97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98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99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0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01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02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3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04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5" style:family="text">
      <style:text-properties fo:font-variant="normal" fo:text-transform="none" fo:color="#464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06" style:family="text">
      <style:text-properties fo:font-variant="normal" fo:text-transform="none" fo:color="#464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07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08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09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0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11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12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3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4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5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16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17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18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9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0" style:family="text">
      <style:text-properties fo:font-variant="normal" fo:text-transform="none" fo:color="#3b3b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421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22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3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24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25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26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27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28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9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30" style:family="text">
      <style:text-properties fo:font-variant="normal" fo:text-transform="none" fo:color="#383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31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2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33" style:family="text">
      <style:text-properties fo:font-variant="normal" fo:text-transform="none" fo:color="#3838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434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5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6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437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38" style:family="text">
      <style:text-properties fo:font-variant="normal" fo:text-transform="none" fo:color="#3838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439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0" style:family="text">
      <style:text-properties fo:font-variant="normal" fo:text-transform="none" fo:color="#383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41" style:family="text">
      <style:text-properties fo:font-variant="normal" fo:text-transform="none" fo:color="#3838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42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43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44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45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446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7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48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9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50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51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52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3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54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5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6" style:family="text">
      <style:text-properties fo:font-variant="normal" fo:text-transform="none" fo:color="#363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57" style:family="text">
      <style:text-properties fo:font-variant="normal" fo:text-transform="none" fo:color="#3636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458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9" style:family="text">
      <style:text-properties fo:font-variant="normal" fo:text-transform="none" fo:color="#3636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460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61" style:family="text">
      <style:text-properties fo:font-variant="normal" fo:text-transform="none" fo:color="#363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62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63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64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465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66" style:family="text">
      <style:text-properties fo:font-variant="normal" fo:text-transform="none" fo:color="#343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67" style:family="text">
      <style:text-properties fo:font-variant="normal" fo:text-transform="none" fo:color="#343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68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9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70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71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472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73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4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75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6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477" style:family="text">
      <style:text-properties fo:font-variant="normal" fo:text-transform="none" fo:color="#343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78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79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80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1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82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83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4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85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86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87" style:family="text">
      <style:text-properties fo:font-variant="normal" fo:text-transform="none" fo:color="#4f4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88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489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90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91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92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3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94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95" style:family="text">
      <style:text-properties fo:font-variant="normal" fo:text-transform="none" fo:color="#4747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96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97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8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9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00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1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02" style:family="text">
      <style:text-properties fo:font-variant="normal" fo:text-transform="none" fo:color="#5050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/>
    </style:style>
    <style:style style:name="T503" style:family="text">
      <style:text-properties fo:font-variant="normal" fo:text-transform="none" fo:color="#505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04" style:family="text">
      <style:text-properties fo:font-variant="normal" fo:text-transform="none" fo:color="#505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05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6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7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08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09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10" style:family="text">
      <style:text-properties fo:font-variant="normal" fo:text-transform="none" fo:color="#4a4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11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12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13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14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15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16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17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8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9" style:family="text">
      <style:text-properties fo:font-variant="normal" fo:text-transform="none" fo:color="#fdf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20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21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2" style:family="text">
      <style:text-properties fo:font-variant="normal" fo:text-transform="none" fo:color="#5353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523" style:family="text">
      <style:text-properties fo:font-variant="normal" fo:text-transform="none" fo:color="#535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24" style:family="text">
      <style:text-properties fo:font-variant="normal" fo:text-transform="none" fo:color="#666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25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6" style:family="text">
      <style:text-properties fo:font-variant="normal" fo:text-transform="none" fo:color="#6666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527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8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29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30" style:family="text">
      <style:text-properties fo:font-variant="normal" fo:text-transform="none" fo:color="#3a3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31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32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33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34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35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36" style:family="text">
      <style:text-properties fo:font-variant="normal" fo:text-transform="none" fo:color="#3a3a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537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8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39" style:family="text">
      <style:text-properties fo:font-variant="normal" fo:text-transform="none" fo:color="#3a3a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540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1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42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3" style:family="text">
      <style:text-properties fo:font-variant="normal" fo:text-transform="none" fo:color="#3a3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44" style:family="text">
      <style:text-properties fo:font-variant="normal" fo:text-transform="none" fo:color="#3a3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45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6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47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48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9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0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1" style:family="text">
      <style:text-properties fo:font-variant="normal" fo:text-transform="none" fo:color="#4343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552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53" style:family="text">
      <style:text-properties fo:font-variant="normal" fo:text-transform="none" fo:color="#434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54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5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56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57" style:family="text">
      <style:text-properties fo:font-variant="normal" fo:text-transform="none" fo:color="#414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58" style:family="text">
      <style:text-properties fo:font-variant="normal" fo:text-transform="none" fo:color="#414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59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60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61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2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3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4" style:family="text">
      <style:text-properties fo:font-variant="normal" fo:text-transform="none" fo:color="#414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65" style:family="text">
      <style:text-properties fo:font-variant="normal" fo:text-transform="none" fo:color="#e2e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6" style:family="text">
      <style:text-properties fo:font-variant="normal" fo:text-transform="none" fo:color="#e2e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567" style:family="text">
      <style:text-properties fo:font-variant="normal" fo:text-transform="none" fo:color="#e2e2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568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69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70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71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72" style:family="text">
      <style:text-properties fo:font-variant="normal" fo:text-transform="none" fo:color="#3c3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73" style:family="text">
      <style:text-properties fo:font-variant="normal" fo:text-transform="none" fo:color="#3c3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74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5" style:family="text">
      <style:text-properties fo:font-variant="normal" fo:text-transform="none" fo:color="#3c3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76" style:family="text">
      <style:text-properties fo:font-variant="normal" fo:text-transform="none" fo:color="#3c3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77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8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579" style:family="text">
      <style:text-properties fo:font-variant="normal" fo:text-transform="none" fo:color="#3c3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80" style:family="text">
      <style:text-properties fo:font-variant="normal" fo:text-transform="none" fo:color="#3c3c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581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2" style:family="text">
      <style:text-properties fo:font-variant="normal" fo:text-transform="none" fo:color="#3c3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83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4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85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86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87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88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89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90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91" style:family="text">
      <style:text-properties fo:font-variant="normal" fo:text-transform="none" fo:color="#3d3d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592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3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94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595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6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7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8" style:family="text">
      <style:text-properties fo:font-variant="normal" fo:text-transform="none" fo:color="#3d3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99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00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01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2" style:family="text">
      <style:text-properties fo:font-variant="normal" fo:text-transform="none" fo:color="#f9f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03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4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5" style:family="text">
      <style:text-properties fo:font-variant="normal" fo:text-transform="none" fo:color="#8b8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06" style:family="text">
      <style:text-properties fo:font-variant="normal" fo:text-transform="none" fo:color="#8b8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07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8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9" style:family="text">
      <style:text-properties fo:font-variant="normal" fo:text-transform="none" fo:color="#8b8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10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11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2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3" style:family="text">
      <style:text-properties fo:font-variant="normal" fo:text-transform="none" fo:color="#5b5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14" style:family="text">
      <style:text-properties fo:font-variant="normal" fo:text-transform="none" fo:color="#5b5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15" style:family="text">
      <style:text-properties fo:font-variant="normal" fo:text-transform="none" fo:color="#5b5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16" style:family="text">
      <style:text-properties fo:font-variant="normal" fo:text-transform="none" fo:color="#7e7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17" style:family="text">
      <style:text-properties fo:font-variant="normal" fo:text-transform="none" fo:color="#d2d2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618" style:family="text">
      <style:text-properties fo:font-variant="normal" fo:text-transform="none" fo:color="#d2d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19" style:family="text">
      <style:text-properties fo:font-variant="normal" fo:text-transform="none" fo:color="#d2d200" style:text-line-through-style="none" style:text-line-through-type="none" style:text-position="0% 100%" style:font-name="Arial" fo:font-size="340pt" fo:font-style="normal" style:text-underline-style="none" fo:font-weight="normal" style:font-name-asian="Arial1" style:font-size-asian="340pt" style:font-style-asian="normal" style:font-weight-asian="normal" style:font-name-complex="Arial1" style:font-size-complex="340pt"/>
    </style:style>
    <style:style style:name="T620" style:family="text">
      <style:text-properties fo:font-variant="normal" fo:text-transform="none" fo:color="#d2d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21" style:family="text">
      <style:text-properties fo:font-variant="normal" fo:text-transform="none" fo:color="#aba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22" style:family="text">
      <style:text-properties fo:font-variant="normal" fo:text-transform="none" fo:color="#aba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623" style:family="text">
      <style:text-properties fo:font-variant="normal" fo:text-transform="none" fo:color="#d0d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24" style:family="text">
      <style:text-properties fo:font-variant="normal" fo:text-transform="none" fo:color="#d0d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25" style:family="text">
      <style:text-properties fo:font-variant="normal" fo:text-transform="none" fo:color="#d0d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626" style:family="text">
      <style:text-properties fo:font-variant="normal" fo:text-transform="none" fo:color="#d0d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27" style:family="text">
      <style:text-properties fo:font-variant="normal" fo:text-transform="none" fo:color="#c4c4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628" style:family="text">
      <style:text-properties fo:font-variant="normal" fo:text-transform="none" fo:color="#c4c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9" style:family="text">
      <style:text-properties fo:font-variant="normal" fo:text-transform="none" fo:color="#c4c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30" style:family="text">
      <style:text-properties fo:font-variant="normal" fo:text-transform="none" fo:color="#c2c2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631" style:family="text">
      <style:text-properties fo:font-variant="normal" fo:text-transform="none" fo:color="#aca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32" style:family="text">
      <style:text-properties fo:font-variant="normal" fo:text-transform="none" fo:color="#aca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633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4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35" style:family="text">
      <style:text-properties fo:font-variant="normal" fo:text-transform="none" fo:color="#aca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636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7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38" style:family="text">
      <style:text-properties fo:font-variant="normal" fo:text-transform="none" fo:color="#7272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639" style:family="text">
      <style:text-properties fo:font-variant="normal" fo:text-transform="none" fo:color="#727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40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1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642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3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4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5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6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7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8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9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0" style:family="text">
      <style:text-properties fo:font-variant="normal" fo:text-transform="none" fo:color="#838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51" style:family="text">
      <style:text-properties fo:font-variant="normal" fo:text-transform="none" fo:color="#838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52" style:family="text">
      <style:text-properties fo:font-variant="normal" fo:text-transform="none" fo:color="#8383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653" style:family="text">
      <style:text-properties fo:font-variant="normal" fo:text-transform="none" fo:color="#8383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654" style:family="text">
      <style:text-properties fo:font-variant="normal" fo:text-transform="none" fo:color="#838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55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56" style:family="text">
      <style:text-properties fo:font-variant="normal" fo:text-transform="none" fo:color="#848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57" style:family="text">
      <style:text-properties fo:font-variant="normal" fo:text-transform="none" fo:color="#8484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658" style:family="text">
      <style:text-properties fo:font-variant="normal" fo:text-transform="none" fo:color="#a5a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59" style:family="text">
      <style:text-properties fo:font-variant="normal" fo:text-transform="none" fo:color="#a5a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60" style:family="text">
      <style:text-properties fo:font-variant="normal" fo:text-transform="none" fo:color="#a5a5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661" style:family="text">
      <style:text-properties fo:font-variant="normal" fo:text-transform="none" fo:color="#a5a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662" style:family="text">
      <style:text-properties fo:font-variant="normal" fo:text-transform="none" fo:color="#606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63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64" style:family="text">
      <style:text-properties fo:font-variant="normal" fo:text-transform="none" fo:color="#5e5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65" style:family="text">
      <style:text-properties fo:font-variant="normal" fo:text-transform="none" fo:color="#5e5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66" style:family="text">
      <style:text-properties fo:font-variant="normal" fo:text-transform="none" fo:color="#5e5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67" style:family="text">
      <style:text-properties fo:font-variant="normal" fo:text-transform="none" fo:color="#5e5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68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9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70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71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2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73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4" style:family="text">
      <style:text-properties fo:font-variant="normal" fo:text-transform="none" fo:color="#8080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675" style:family="text">
      <style:text-properties fo:font-variant="normal" fo:text-transform="none" fo:color="#808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76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77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8" style:family="text">
      <style:text-properties fo:font-variant="normal" fo:text-transform="none" fo:color="#6c6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79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80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81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82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83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4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85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86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7" style:family="text">
      <style:text-properties fo:font-variant="normal" fo:text-transform="none" fo:color="#818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88" style:family="text">
      <style:text-properties fo:font-variant="normal" fo:text-transform="none" fo:color="#707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89" style:family="text">
      <style:text-properties fo:font-variant="normal" fo:text-transform="none" fo:color="#707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90" style:family="text">
      <style:text-properties fo:font-variant="normal" fo:text-transform="none" fo:color="#7070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691" style:family="text">
      <style:text-properties fo:font-variant="normal" fo:text-transform="none" fo:color="#c8c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2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3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94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95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96" style:family="text">
      <style:text-properties fo:font-variant="normal" fo:text-transform="none" fo:color="#484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97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8" style:family="text">
      <style:text-properties fo:font-variant="normal" fo:text-transform="none" fo:color="#f6f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9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0" style:family="text">
      <style:text-properties fo:font-variant="normal" fo:text-transform="none" fo:color="#b7b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1" style:family="text">
      <style:text-properties fo:font-variant="normal" fo:text-transform="none" fo:color="#b7b7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702" style:family="text">
      <style:text-properties fo:font-variant="normal" fo:text-transform="none" fo:color="#b7b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03" style:family="text">
      <style:text-properties fo:font-variant="normal" fo:text-transform="none" fo:color="#b7b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04" style:family="text">
      <style:text-properties fo:font-variant="normal" fo:text-transform="none" fo:color="#bfb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5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6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7" style:family="text">
      <style:text-properties fo:font-variant="normal" fo:text-transform="none" fo:color="#a6a600" style:text-line-through-style="none" style:text-line-through-type="none" style:text-position="0% 100%" style:font-name="Arial" fo:font-size="50pt" fo:font-style="normal" style:text-underline-style="none" fo:font-weight="normal" style:font-name-asian="Arial1" style:font-size-asian="50pt" style:font-style-asian="normal" style:font-weight-asian="normal" style:font-name-complex="Arial1" style:font-size-complex="50pt"/>
    </style:style>
    <style:style style:name="T708" style:family="text">
      <style:text-properties fo:font-variant="normal" fo:text-transform="none" fo:color="#a6a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09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10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11" style:family="text">
      <style:text-properties fo:font-variant="normal" fo:text-transform="none" fo:color="#a6a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12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3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14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15" style:family="text">
      <style:text-properties fo:font-variant="normal" fo:text-transform="none" fo:color="#f7f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16" style:family="text">
      <style:text-properties fo:font-variant="normal" fo:text-transform="none" fo:color="#5656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717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18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19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0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21" style:family="text">
      <style:text-properties fo:font-variant="normal" fo:text-transform="none" fo:color="#4949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722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23" style:family="text">
      <style:text-properties fo:font-variant="normal" fo:text-transform="none" fo:color="#494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24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25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726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7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28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29" style:family="text">
      <style:text-properties fo:font-variant="normal" fo:text-transform="none" fo:color="#494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30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31" style:family="text">
      <style:text-properties fo:font-variant="normal" fo:text-transform="none" fo:color="#555500" style:text-line-through-style="none" style:text-line-through-type="none" style:text-position="0% 100%" style:font-name="Courier New" fo:font-size="24pt" fo:font-style="normal" style:text-underline-style="none" fo:font-weight="normal" style:font-name-asian="Courier New1" style:font-size-asian="24pt" style:font-style-asian="normal" style:font-weight-asian="normal" style:font-name-complex="Courier New1" style:font-size-complex="24pt"/>
    </style:style>
    <style:style style:name="T732" style:family="text">
      <style:text-properties fo:font-variant="normal" fo:text-transform="none" fo:color="#5555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733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34" style:family="text">
      <style:text-properties fo:font-variant="normal" fo:text-transform="none" fo:color="#555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35" style:family="text">
      <style:text-properties fo:font-variant="normal" fo:text-transform="none" fo:color="#f3f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6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37" style:family="text">
      <style:text-properties fo:font-variant="normal" fo:text-transform="none" fo:color="#f3f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38" style:family="text">
      <style:text-properties fo:font-variant="normal" fo:text-transform="none" fo:color="#fafa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739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40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41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42" style:family="text">
      <style:text-properties fo:font-variant="normal" fo:text-transform="none" fo:color="#faf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43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44" style:family="text">
      <style:text-properties fo:font-variant="normal" fo:text-transform="none" fo:color="#f5f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45" style:family="text">
      <style:text-properties fo:font-variant="normal" fo:text-transform="none" fo:color="#b6b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46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7" style:family="text">
      <style:text-properties fo:font-variant="normal" fo:text-transform="none" fo:color="#bab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48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49" style:family="text">
      <style:text-properties fo:font-variant="normal" fo:text-transform="none" fo:color="#bab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50" style:family="text">
      <style:text-properties fo:font-variant="normal" fo:text-transform="none" fo:color="#baba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751" style:family="text">
      <style:text-properties fo:font-variant="normal" fo:text-transform="none" fo:color="#e4e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52" style:family="text">
      <style:text-properties fo:font-variant="normal" fo:text-transform="none" fo:color="#d3d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53" style:family="text">
      <style:text-properties fo:font-variant="normal" fo:text-transform="none" fo:color="#d9d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54" style:family="text">
      <style:text-properties fo:font-variant="normal" fo:text-transform="none" fo:color="#d9d9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755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56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7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8" style:family="text">
      <style:text-properties fo:font-variant="normal" fo:text-transform="none" fo:color="#7676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759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60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1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62" style:family="text">
      <style:text-properties fo:font-variant="normal" fo:text-transform="none" fo:color="#7f7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63" style:family="text">
      <style:text-properties fo:font-variant="normal" fo:text-transform="none" fo:color="#7f7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764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65" style:family="text">
      <style:text-properties fo:font-variant="normal" fo:text-transform="none" fo:color="#9b9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66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67" style:family="text">
      <style:text-properties fo:font-variant="normal" fo:text-transform="none" fo:color="#9b9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68" style:family="text">
      <style:text-properties fo:font-variant="normal" fo:text-transform="none" fo:color="#9b9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769" style:family="text">
      <style:text-properties fo:font-variant="normal" fo:text-transform="none" fo:color="#b0b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0" style:family="text">
      <style:text-properties fo:font-variant="normal" fo:text-transform="none" fo:color="#b0b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71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72" style:family="text">
      <style:text-properties fo:font-variant="normal" fo:text-transform="none" fo:color="#a4a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73" style:family="text">
      <style:text-properties fo:font-variant="normal" fo:text-transform="none" fo:color="#a4a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4" style:family="text">
      <style:text-properties fo:font-variant="normal" fo:text-transform="none" fo:color="#a4a4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775" style:family="text">
      <style:text-properties fo:font-variant="normal" fo:text-transform="none" fo:color="#a4a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76" style:family="text">
      <style:text-properties fo:font-variant="normal" fo:text-transform="none" fo:color="#a4a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777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78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79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80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1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82" style:family="text">
      <style:text-properties fo:font-variant="normal" fo:text-transform="none" fo:color="#646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83" style:family="text">
      <style:text-properties fo:font-variant="normal" fo:text-transform="none" fo:color="#c1c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784" style:family="text">
      <style:text-properties fo:font-variant="normal" fo:text-transform="none" fo:color="#c1c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85" style:family="text">
      <style:text-properties fo:font-variant="normal" fo:text-transform="none" fo:color="#c1c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86" style:family="text">
      <style:text-properties fo:font-variant="normal" fo:text-transform="none" fo:color="#a1a100" style:text-line-through-style="none" style:text-line-through-type="none" style:text-position="0% 100%" style:font-name="Times New Roman" fo:font-size="36pt" fo:font-style="normal" style:text-underline-style="none" fo:font-weight="normal" style:font-name-asian="Times New Roman1" style:font-size-asian="36pt" style:font-style-asian="normal" style:font-weight-asian="normal" style:font-name-complex="Times New Roman1" style:font-size-complex="36pt"/>
    </style:style>
    <style:style style:name="T787" style:family="text">
      <style:text-properties fo:font-variant="normal" fo:text-transform="none" fo:color="#a1a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88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89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0" style:family="text">
      <style:text-properties fo:font-variant="normal" fo:text-transform="none" fo:color="#6b6b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791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92" style:family="text">
      <style:text-properties fo:font-variant="normal" fo:text-transform="none" fo:color="#8989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793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94" style:family="text">
      <style:text-properties fo:font-variant="normal" fo:text-transform="none" fo:color="#898900" style:text-line-through-style="none" style:text-line-through-type="none" style:text-position="0% 100%" style:font-name="Courier New" fo:font-size="30pt" fo:font-style="normal" style:text-underline-style="none" fo:font-weight="normal" style:font-name-asian="Courier New1" style:font-size-asian="30pt" style:font-style-asian="normal" style:font-weight-asian="normal" style:font-name-complex="Courier New1" style:font-size-complex="30pt"/>
    </style:style>
    <style:style style:name="T795" style:family="text">
      <style:text-properties fo:font-variant="normal" fo:text-transform="none" fo:color="#9f9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96" style:family="text">
      <style:text-properties fo:font-variant="normal" fo:text-transform="none" fo:color="#9f9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97" style:family="text">
      <style:text-properties fo:font-variant="normal" fo:text-transform="none" fo:color="#9f9f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798" style:family="text">
      <style:text-properties fo:font-variant="normal" fo:text-transform="none" fo:color="#f2f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99" style:family="text">
      <style:text-properties fo:font-variant="normal" fo:text-transform="none" fo:color="#9c9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00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1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02" style:family="text">
      <style:text-properties fo:font-variant="normal" fo:text-transform="none" fo:color="#9c9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03" style:family="text">
      <style:text-properties fo:font-variant="normal" fo:text-transform="none" fo:color="#9c9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804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05" style:family="text">
      <style:text-properties fo:font-variant="normal" fo:text-transform="none" fo:color="#a3a3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806" style:family="text">
      <style:text-properties fo:font-variant="normal" fo:text-transform="none" fo:color="#a3a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807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8" style:family="text">
      <style:text-properties fo:font-variant="normal" fo:text-transform="none" fo:color="#a3a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09" style:family="text">
      <style:text-properties fo:font-variant="normal" fo:text-transform="none" fo:color="#9e9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10" style:family="text">
      <style:text-properties fo:font-variant="normal" fo:text-transform="none" fo:color="#9e9e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811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12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13" style:family="text">
      <style:text-properties fo:font-variant="normal" fo:text-transform="none" fo:color="#e8e800" style:text-line-through-style="none" style:text-line-through-type="none" style:text-position="0% 100%" style:font-name="Arial" fo:font-size="77pt" fo:font-style="normal" style:text-underline-style="none" fo:font-weight="normal" style:font-name-asian="Arial1" style:font-size-asian="77pt" style:font-style-asian="normal" style:font-weight-asian="normal" style:font-name-complex="Arial1" style:font-size-complex="77pt"/>
    </style:style>
    <style:style style:name="T814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5" style:family="text">
      <style:text-properties fo:font-variant="normal" fo:text-transform="none" fo:color="#919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16" style:family="text">
      <style:text-properties fo:font-variant="normal" fo:text-transform="none" fo:color="#919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17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8" style:family="text">
      <style:text-properties fo:font-variant="normal" fo:text-transform="none" fo:color="#a2a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819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0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21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2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3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24" style:family="text">
      <style:text-properties fo:font-variant="normal" fo:text-transform="none" fo:color="#8d8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825" style:family="text">
      <style:text-properties fo:font-variant="normal" fo:text-transform="none" fo:color="#8d8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6" style:family="text">
      <style:text-properties fo:font-variant="normal" fo:text-transform="none" fo:color="#a9a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27" style:family="text">
      <style:text-properties fo:font-variant="normal" fo:text-transform="none" fo:color="#a9a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28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9" style:family="text">
      <style:text-properties fo:font-variant="normal" fo:text-transform="none" fo:color="#a9a9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830" style:family="text">
      <style:text-properties fo:font-variant="normal" fo:text-transform="none" fo:color="#a9a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831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32" style:family="text">
      <style:text-properties fo:font-variant="normal" fo:text-transform="none" fo:color="#585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33" style:family="text">
      <style:text-properties fo:font-variant="normal" fo:text-transform="none" fo:color="#585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34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35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36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37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38" style:family="text">
      <style:text-properties fo:font-variant="normal" fo:text-transform="none" fo:color="#616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39" style:family="text">
      <style:text-properties fo:font-variant="normal" fo:text-transform="none" fo:color="#6161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840" style:family="text">
      <style:text-properties fo:font-variant="normal" fo:text-transform="none" fo:color="#6f6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41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2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3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44" style:family="text">
      <style:text-properties fo:font-variant="normal" fo:text-transform="none" fo:color="#6f6f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845" style:family="text">
      <style:text-properties fo:font-variant="normal" fo:text-transform="none" fo:color="#b1b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6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47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48" style:family="text">
      <style:text-properties fo:font-variant="normal" fo:text-transform="none" fo:color="#757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49" style:family="text">
      <style:text-properties fo:font-variant="normal" fo:text-transform="none" fo:color="#b9b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50" style:family="text">
      <style:text-properties fo:font-variant="normal" fo:text-transform="none" fo:color="#b9b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51" style:family="text">
      <style:text-properties fo:font-variant="normal" fo:text-transform="none" fo:color="#b9b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52" style:family="text">
      <style:text-properties fo:font-variant="normal" fo:text-transform="none" fo:color="#7c7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53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54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55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56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57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58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59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60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61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62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63" style:family="text">
      <style:text-properties fo:font-variant="normal" fo:text-transform="none" fo:color="#6868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864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865" style:family="text">
      <style:text-properties fo:font-variant="normal" fo:text-transform="none" fo:color="#8f8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866" style:family="text">
      <style:text-properties fo:font-variant="normal" fo:text-transform="none" fo:color="#8f8f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867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8" style:family="text">
      <style:text-properties fo:font-variant="normal" fo:text-transform="none" fo:color="#9d9d00" style:text-line-through-style="none" style:text-line-through-type="none" style:text-position="0% 100%" style:font-name="Arial" fo:font-size="340pt" fo:font-style="normal" style:text-underline-style="none" fo:font-weight="normal" style:font-name-asian="Arial1" style:font-size-asian="340pt" style:font-style-asian="normal" style:font-weight-asian="normal" style:font-name-complex="Arial1" style:font-size-complex="340pt"/>
    </style:style>
    <style:style style:name="T869" style:family="text">
      <style:text-properties fo:font-variant="normal" fo:text-transform="none" fo:color="#9d9d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870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71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72" style:family="text">
      <style:text-properties fo:font-variant="normal" fo:text-transform="none" fo:color="#909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873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74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75" style:family="text">
      <style:text-properties fo:font-variant="normal" fo:text-transform="none" fo:color="#949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76" style:family="text">
      <style:text-properties fo:font-variant="normal" fo:text-transform="none" fo:color="#949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77" style:family="text">
      <style:text-properties fo:font-variant="normal" fo:text-transform="none" fo:color="#b4b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78" style:family="text">
      <style:text-properties fo:font-variant="normal" fo:text-transform="none" fo:color="#b4b4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/>
    </style:style>
    <style:style style:name="T879" style:family="text">
      <style:text-properties fo:font-variant="normal" fo:text-transform="none" fo:color="#b4b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80" style:family="text">
      <style:text-properties fo:font-variant="normal" fo:text-transform="none" fo:color="#b4b400" style:text-line-through-style="none" style:text-line-through-type="none" style:text-position="0% 100%" style:font-name="Arial" fo:font-size="340pt" fo:font-style="normal" style:text-underline-style="none" fo:font-weight="normal" style:font-name-asian="Arial1" style:font-size-asian="340pt" style:font-style-asian="normal" style:font-weight-asian="normal" style:font-name-complex="Arial1" style:font-size-complex="340pt"/>
    </style:style>
    <style:style style:name="T881" style:family="text">
      <style:text-properties fo:font-variant="normal" fo:text-transform="none" fo:color="#c3c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82" style:family="text">
      <style:text-properties fo:font-variant="normal" fo:text-transform="none" fo:color="#c3c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883" style:family="text">
      <style:text-properties fo:font-variant="normal" fo:text-transform="none" fo:color="#c3c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84" style:family="text">
      <style:text-properties fo:font-variant="normal" fo:text-transform="none" fo:color="#c3c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85" style:family="text">
      <style:text-properties fo:font-variant="normal" fo:text-transform="none" fo:color="#c3c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86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87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8" style:family="text">
      <style:text-properties fo:font-variant="normal" fo:text-transform="none" fo:color="#8c8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89" style:family="text">
      <style:text-properties fo:font-variant="normal" fo:text-transform="none" fo:color="#bcb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0" style:family="text">
      <style:text-properties fo:font-variant="normal" fo:text-transform="none" fo:color="#bcb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91" style:family="text">
      <style:text-properties fo:font-variant="normal" fo:text-transform="none" fo:color="#bcb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92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3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94" style:family="text">
      <style:text-properties fo:font-variant="normal" fo:text-transform="none" fo:color="#858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895" style:family="text">
      <style:text-properties fo:font-variant="normal" fo:text-transform="none" fo:color="#858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896" style:family="text">
      <style:text-properties fo:font-variant="normal" fo:text-transform="none" fo:color="#c7c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7" style:family="text">
      <style:text-properties fo:font-variant="normal" fo:text-transform="none" fo:color="#d7d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898" style:family="text">
      <style:text-properties fo:font-variant="normal" fo:text-transform="none" fo:color="#aeae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899" style:family="text">
      <style:text-properties fo:font-variant="normal" fo:text-transform="none" fo:color="#aea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00" style:family="text">
      <style:text-properties fo:font-variant="normal" fo:text-transform="none" fo:color="#afaf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901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2" style:family="text">
      <style:text-properties fo:font-variant="normal" fo:text-transform="none" fo:color="#afaf00" style:text-line-through-style="none" style:text-line-through-type="none" style:text-position="0% 100%" style:font-name="Arial" fo:font-size="340pt" fo:font-style="normal" style:text-underline-style="none" fo:font-weight="normal" style:font-name-asian="Arial1" style:font-size-asian="340pt" style:font-style-asian="normal" style:font-weight-asian="normal" style:font-name-complex="Arial1" style:font-size-complex="340pt"/>
    </style:style>
    <style:style style:name="T903" style:family="text">
      <style:text-properties fo:font-variant="normal" fo:text-transform="none" fo:color="#afa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04" style:family="text">
      <style:text-properties fo:font-variant="normal" fo:text-transform="none" fo:color="#aaa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905" style:family="text">
      <style:text-properties fo:font-variant="normal" fo:text-transform="none" fo:color="#aaa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06" style:family="text">
      <style:text-properties fo:font-variant="normal" fo:text-transform="none" fo:color="#aaa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7" style:family="text">
      <style:text-properties fo:font-variant="normal" fo:text-transform="none" fo:color="#aaaa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908" style:family="text">
      <style:text-properties fo:font-variant="normal" fo:text-transform="none" fo:color="#aaa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09" style:family="text">
      <style:text-properties fo:font-variant="normal" fo:text-transform="none" fo:color="#9a9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10" style:family="text">
      <style:text-properties fo:font-variant="normal" fo:text-transform="none" fo:color="#9a9a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911" style:family="text">
      <style:text-properties fo:font-variant="normal" fo:text-transform="none" fo:color="#ada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912" style:family="text">
      <style:text-properties fo:font-variant="normal" fo:text-transform="none" fo:color="#ada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13" style:family="text">
      <style:text-properties fo:font-variant="normal" fo:text-transform="none" fo:color="#ada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14" style:family="text">
      <style:text-properties fo:font-variant="normal" fo:text-transform="none" fo:color="#979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15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16" style:family="text">
      <style:text-properties fo:font-variant="normal" fo:text-transform="none" fo:color="#8e8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17" style:family="text">
      <style:text-properties fo:font-variant="normal" fo:text-transform="none" fo:color="#8e8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18" style:family="text">
      <style:text-properties fo:font-variant="normal" fo:text-transform="none" fo:color="#8e8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19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0" style:family="text">
      <style:text-properties fo:font-variant="normal" fo:text-transform="none" fo:color="#b3b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21" style:family="text">
      <style:text-properties fo:font-variant="normal" fo:text-transform="none" fo:color="#b3b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22" style:family="text">
      <style:text-properties fo:font-variant="normal" fo:text-transform="none" fo:color="#b3b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23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4" style:family="text">
      <style:text-properties fo:font-variant="normal" fo:text-transform="none" fo:color="#9999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925" style:family="text">
      <style:text-properties fo:font-variant="normal" fo:text-transform="none" fo:color="#e7e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6" style:family="text">
      <style:text-properties fo:font-variant="normal" fo:text-transform="none" fo:color="#e7e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27" style:family="text">
      <style:text-properties fo:font-variant="normal" fo:text-transform="none" fo:color="#f0f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928" style:family="text">
      <style:text-properties fo:font-variant="normal" fo:text-transform="none" fo:color="#f0f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29" style:family="text">
      <style:text-properties fo:font-variant="normal" fo:text-transform="none" fo:color="#989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30" style:family="text">
      <style:text-properties fo:font-variant="normal" fo:text-transform="none" fo:color="#e1e1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931" style:family="text">
      <style:text-properties fo:font-variant="normal" fo:text-transform="none" fo:color="#e1e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32" style:family="text">
      <style:text-properties fo:font-variant="normal" fo:text-transform="none" fo:color="#e1e1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933" style:family="text">
      <style:text-properties fo:font-variant="normal" fo:text-transform="none" fo:color="#d4d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934" style:family="text">
      <style:text-properties fo:font-variant="normal" fo:text-transform="none" fo:color="#d4d400" style:text-line-through-style="none" style:text-line-through-type="none" style:text-position="0% 100%" style:font-name="Arial" fo:font-size="340pt" fo:font-style="normal" style:text-underline-style="none" fo:font-weight="normal" style:font-name-asian="Arial1" style:font-size-asian="340pt" style:font-style-asian="normal" style:font-weight-asian="normal" style:font-name-complex="Arial1" style:font-size-complex="340pt"/>
    </style:style>
    <style:style style:name="T935" style:family="text">
      <style:text-properties fo:font-variant="normal" fo:text-transform="none" fo:color="#7b7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936" style:family="text">
      <style:text-properties fo:font-variant="normal" fo:text-transform="none" fo:color="#7b7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37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38" style:family="text">
      <style:text-properties fo:font-variant="normal" fo:text-transform="none" fo:color="#e5e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39" style:family="text">
      <style:text-properties fo:font-variant="normal" fo:text-transform="none" fo:color="#e5e500" style:text-line-through-style="none" style:text-line-through-type="none" style:text-position="0% 100%" style:font-name="Arial" fo:font-size="340pt" fo:font-style="normal" style:text-underline-style="none" fo:font-weight="normal" style:font-name-asian="Arial1" style:font-size-asian="340pt" style:font-style-asian="normal" style:font-weight-asian="normal" style:font-name-complex="Arial1" style:font-size-complex="340pt"/>
    </style:style>
    <style:style style:name="T940" style:family="text">
      <style:text-properties fo:font-variant="normal" fo:text-transform="none" fo:color="#939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41" style:family="text">
      <style:text-properties fo:font-variant="normal" fo:text-transform="none" fo:color="#efe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42" style:family="text">
      <style:text-properties fo:font-variant="normal" fo:text-transform="none" fo:color="#828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43" style:family="text">
      <style:text-properties fo:font-variant="normal" fo:text-transform="none" fo:color="#828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44" style:family="text">
      <style:text-properties fo:font-variant="normal" fo:text-transform="none" fo:color="#b8b8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945" style:family="text">
      <style:text-properties fo:font-variant="normal" fo:text-transform="none" fo:color="#959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46" style:family="text">
      <style:text-properties fo:font-variant="normal" fo:text-transform="none" fo:color="#ecec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947" style:family="text">
      <style:text-properties fo:font-variant="normal" fo:text-transform="none" fo:color="#ece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48" style:family="text">
      <style:text-properties fo:font-variant="normal" fo:text-transform="none" fo:color="#c0c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49" style:family="text">
      <style:text-properties fo:font-variant="normal" fo:text-transform="none" fo:color="#a7a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50" style:family="text">
      <style:text-properties fo:font-variant="normal" fo:text-transform="none" fo:color="#a7a7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95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952" style:family="text">
      <style:text-properties fo:font-variant="normal" fo:text-transform="none" fo:color="#cdc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53" style:family="text">
      <style:text-properties fo:font-variant="normal" fo:text-transform="none" fo:color="#cdc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54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55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56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57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58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59" style:family="text">
      <style:text-properties fo:font-variant="normal" fo:text-transform="none" fo:color="#5a5a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960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61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62" style:family="text">
      <style:text-properties fo:font-variant="normal" fo:text-transform="none" fo:color="#4c4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63" style:family="text">
      <style:text-properties fo:font-variant="normal" fo:text-transform="none" fo:color="#bbb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64" style:family="text">
      <style:text-properties fo:font-variant="normal" fo:text-transform="none" fo:color="#a8a800" style:text-line-through-style="none" style:text-line-through-type="none" style:text-position="0% 100%" style:font-name="Courier New" fo:font-size="29pt" fo:font-style="normal" style:text-underline-style="none" fo:font-weight="normal" style:font-name-asian="Courier New1" style:font-size-asian="29pt" style:font-style-asian="normal" style:font-weight-asian="normal" style:font-name-complex="Courier New1" style:font-size-complex="29pt"/>
    </style:style>
    <style:style style:name="T965" style:family="text">
      <style:text-properties fo:font-variant="normal" fo:text-transform="none" fo:color="#a8a8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966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67" style:family="text">
      <style:text-properties fo:font-variant="normal" fo:text-transform="none" fo:color="#bdb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68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69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70" style:family="text">
      <style:text-properties fo:font-variant="normal" fo:text-transform="none" fo:color="#272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71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72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73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74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5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76" style:family="text">
      <style:text-properties fo:font-variant="normal" fo:text-transform="none" fo:color="#262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77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78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79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80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81" style:family="text">
      <style:text-properties fo:font-variant="normal" fo:text-transform="none" fo:color="#2121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982" style:family="text">
      <style:text-properties fo:font-variant="normal" fo:text-transform="none" fo:color="#c6c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83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84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85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86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87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88" style:family="text">
      <style:text-properties fo:font-variant="normal" fo:text-transform="none" fo:color="#cbcb00" style:text-line-through-style="none" style:text-line-through-type="none" style:text-position="0% 100%" style:font-name="Arial" fo:font-size="340pt" fo:font-style="normal" style:text-underline-style="none" fo:font-weight="normal" style:font-name-asian="Arial1" style:font-size-asian="340pt" style:font-style-asian="normal" style:font-weight-asian="normal" style:font-name-complex="Arial1" style:font-size-complex="340pt"/>
    </style:style>
    <style:style style:name="T989" style:family="text">
      <style:text-properties fo:font-variant="normal" fo:text-transform="none" fo:color="#eaea00" style:text-line-through-style="none" style:text-line-through-type="none" style:text-position="0% 100%" style:font-name="Arial" fo:font-size="340pt" fo:font-style="normal" style:text-underline-style="none" fo:font-weight="normal" style:font-name-asian="Arial1" style:font-size-asian="340pt" style:font-style-asian="normal" style:font-weight-asian="normal" style:font-name-complex="Arial1" style:font-size-complex="340pt"/>
    </style:style>
    <style:style style:name="T990" style:family="text">
      <style:text-properties fo:font-variant="normal" fo:text-transform="none" fo:color="#dcdc00" style:text-line-through-style="none" style:text-line-through-type="none" style:text-position="0% 100%" style:font-name="Arial" fo:font-size="340pt" fo:font-style="normal" style:text-underline-style="none" fo:font-weight="normal" style:font-name-asian="Arial1" style:font-size-asian="340pt" style:font-style-asian="normal" style:font-weight-asian="normal" style:font-name-complex="Arial1" style:font-size-complex="340pt"/>
    </style:style>
    <style:style style:name="T991" style:family="text">
      <style:text-properties fo:font-variant="normal" fo:text-transform="none" fo:color="#dcdc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992" style:family="text">
      <style:text-properties fo:font-variant="normal" fo:text-transform="none" fo:color="#d8d8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993" style:family="text">
      <style:text-properties fo:font-variant="normal" fo:text-transform="none" fo:color="#e9e9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994" style:family="text">
      <style:text-properties fo:font-variant="normal" fo:text-transform="none" fo:color="#e3e3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995" style:family="text">
      <style:text-properties fo:font-variant="normal" fo:text-transform="none" fo:color="#e3e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96" style:family="text">
      <style:text-properties fo:font-variant="normal" fo:text-transform="none" fo:color="#cfcf00" style:text-line-through-style="none" style:text-line-through-type="none" style:text-position="0% 100%" style:font-name="Times New Roman" fo:font-size="340pt" fo:font-style="normal" style:text-underline-style="none" fo:font-weight="normal" style:font-name-asian="Times New Roman1" style:font-size-asian="340pt" style:font-style-asian="normal" style:font-weight-asian="normal" style:font-name-complex="Times New Roman1" style:font-size-complex="340pt"/>
    </style:style>
    <style:style style:name="T997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98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99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00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01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02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03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04" style:family="text">
      <style:text-properties fo:font-variant="normal" fo:text-transform="none" fo:color="#ccc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005" style:family="text">
      <style:text-properties fo:font-variant="normal" fo:text-transform="none" fo:color="#c5c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</text:span><text:span text:style-name="T5">, </text:span></text:p>
      <text:p text:style-name="P2"><text:span text:style-name="T10">Misael </text:span><text:span text:style-name="T16">Cardoso </text:span></text:p>
      <text:p text:style-name="P3"><text:span text:style-name="T18">2. </text:span><text:span text:style-name="T21">REGISTRO </text:span><text:span text:style-name="T25">CIVIL </text:span><text:span text:style-name="T30">DE </text:span><text:span text:style-name="T36">PESSOA </text:span><text:span text:style-name="T42">JURÍDICA </text:span></text:p>
      <text:p text:style-name="P4"><text:span text:style-name="T45">DE </text:span><text:span text:style-name="T49">GUARULHOS</text:span><text:span text:style-name="T53">/</text:span><text:span text:style-name="T57">SP </text:span></text:p>
      <text:p text:style-name="P5"><text:span text:style-name="T63">N</text:span><text:span text:style-name="T68">° </text:span><text:span text:style-name="T72">34591 </text:span></text:p>
      <text:p text:style-name="P6"><text:span text:style-name="T80">REGISTRO </text:span></text:p>
      <text:p text:style-name="P7"><text:span text:style-name="T87">ONG </text:span><text:span text:style-name="T106">INSTITUTO DE </text:span><text:span text:style-name="T123">CIDADANIA </text:span><text:span text:style-name="T124">MISAEL </text:span><text:span text:style-name="T141">CARDOSO</text:span><text:span text:style-name="T142">-ICMC </text:span><text:span text:style-name="T165">Documento </text:span><text:span text:style-name="T181">Elaborado </text:span><text:span text:style-name="T202">pela </text:span><text:span text:style-name="T223">Ong </text:span><text:span text:style-name="T107">USABG </text:span><text:span text:style-name="T238">BAIRROS </text:span><text:span text:style-name="T251">e </text:span><text:span text:style-name="T107">a </text:span><text:span text:style-name="T202">ONG </text:span><text:span text:style-name="T107">CASEC </text:span><text:span text:style-name="T125">EDILSON </text:span><text:span text:style-name="T223">CEARÁ </text:span><text:span text:style-name="T183">CelR </text:span><text:span text:style-name="T143">(</text:span><text:span text:style-name="T166">11</text:span><text:span text:style-name="T203">) </text:span><text:span text:style-name="T257">984921218. </text:span><text:span text:style-name="T225">CelR </text:span><text:span text:style-name="T166">(</text:span><text:span text:style-name="T271">11</text:span><text:span text:style-name="T223">) </text:span><text:span text:style-name="T126">971561019 </text:span></text:p>
      <text:p text:style-name="P8"><text:span text:style-name="T87">ATA </text:span><text:span text:style-name="T205">DE </text:span><text:span text:style-name="T286">ASSEMBLEIA </text:span><text:span text:style-name="T260">GERAL </text:span><text:span text:style-name="T298">ORDINARIA</text:span><text:span text:style-name="T311">: </text:span></text:p>
      <text:p text:style-name="P9"><text:span text:style-name="T128">Ata </text:span><text:span text:style-name="T324">de </text:span><text:span text:style-name="T227">Reunião </text:span><text:span text:style-name="T337">de </text:span><text:span text:style-name="T274">Assembleia </text:span><text:span text:style-name="T147">Geral </text:span><text:span text:style-name="T274">Ordinária </text:span><text:span text:style-name="T185">dos </text:span><text:span text:style-name="T312">associados </text:span><text:span text:style-name="T252">da </text:span></text:p>
      <text:p text:style-name="P10"><text:span text:style-name="T356">Pessoa </text:span><text:span text:style-name="T188">Jurídica </text:span><text:span text:style-name="T278">denominada </text:span><text:span text:style-name="T88">ONG </text:span><text:span text:style-name="T261">INSTITUTO </text:span><text:span text:style-name="T169">DE </text:span><text:span text:style-name="T89">CIDADANIA </text:span><text:span text:style-name="T130">MISAEL </text:span><text:span text:style-name="T238">CARDOSO</text:span><text:span text:style-name="T374">-</text:span><text:span text:style-name="T239">ICMC</text:span><text:span text:style-name="T107">, </text:span><text:span text:style-name="T240">Também Designada </text:span><text:span text:style-name="T204">pela </text:span><text:span text:style-name="T225">Sigla </text:span><text:span text:style-name="T226">de </text:span><text:span text:style-name="T145">Fantasia </text:span><text:span text:style-name="T238">ONG </text:span><text:span text:style-name="T223">MISAEL </text:span><text:span text:style-name="T299">CARDOSO</text:span><text:span text:style-name="T287">, </text:span><text:span text:style-name="T206">Devidamente </text:span><text:span text:style-name="T130">inscrita </text:span><text:span text:style-name="T188">no </text:span><text:span text:style-name="T206">Cadastro </text:span><text:span text:style-name="T230">Nacional </text:span><text:span text:style-name="T356">da </text:span><text:span text:style-name="T380">Pessoa </text:span><text:span text:style-name="T388">Jurídica </text:span><text:span text:style-name="T389">no </text:span><text:span text:style-name="T91">CNPJ </text:span><text:span text:style-name="T301">N</text:span><text:span text:style-name="T397">° </text:span><text:span text:style-name="T234">28.823.297</text:span><text:span text:style-name="T382">/</text:span><text:span text:style-name="T172">0001-04</text:span><text:span text:style-name="T407">, </text:span><text:span text:style-name="T92">com atual </text:span><text:span text:style-name="T133">estatuto </text:span><text:span text:style-name="T172">Social </text:span><text:span text:style-name="T209">Registrado </text:span><text:span text:style-name="T423">nesta </text:span><text:span text:style-name="T166">Serventia, </text:span><text:span text:style-name="T202">a </text:span><text:span text:style-name="T223">Assembleia </text:span><text:span text:style-name="T165">foi </text:span><text:span text:style-name="T203">realizada </text:span><text:span text:style-name="T442">no </text:span><text:span text:style-name="T125">dia </text:span><text:span text:style-name="T409">20 </text:span><text:span text:style-name="T425">de </text:span><text:span text:style-name="T125">Abril </text:span><text:span text:style-name="T166">de </text:span><text:span text:style-name="T108">2025</text:span><text:span text:style-name="T144">, </text:span><text:span text:style-name="T223">atendendo </text:span><text:span text:style-name="T425">ao </text:span><text:span text:style-name="T93">Edital </text:span><text:span text:style-name="T238">de </text:span><text:span text:style-name="T107">Convocação </text:span><text:span text:style-name="T202">de </text:span><text:span text:style-name="T462">20 </text:span><text:span text:style-name="T73">de </text:span><text:span text:style-name="T478">Março </text:span><text:span text:style-name="T484">de </text:span><text:span text:style-name="T462">2025</text:span><text:span text:style-name="T223">, </text:span><text:span text:style-name="T166">e </text:span><text:span text:style-name="T107">afixado </text:span><text:span text:style-name="T144">na </text:span><text:span text:style-name="T95">Rua </text:span><text:span text:style-name="T240">Aguas </text:span><text:span text:style-name="T184">Limpas </text:span><text:span text:style-name="T108">N</text:span><text:span text:style-name="T490">° </text:span><text:span text:style-name="T181">339 </text:span><text:span text:style-name="T496">- </text:span><text:span text:style-name="T81">Cep</text:span><text:span text:style-name="T484">: </text:span><text:span text:style-name="T73">07192-230</text:span><text:span text:style-name="T490">, </text:span><text:span text:style-name="T499">no </text:span><text:span text:style-name="T81">Bairro</text:span><text:span text:style-name="T505">: </text:span><text:span text:style-name="T485">Vila Barros</text:span><text:span text:style-name="T511">, </text:span><text:span text:style-name="T81">na </text:span><text:span text:style-name="T511">Cidade </text:span><text:span text:style-name="T73">de </text:span><text:span text:style-name="T500">Guarulhos </text:span><text:span text:style-name="T514">- </text:span><text:span text:style-name="T520">no </text:span><text:span text:style-name="T500">Estado </text:span><text:span text:style-name="T524">de </text:span><text:span text:style-name="T60">São </text:span><text:span text:style-name="T32">Paulo</text:span><text:span text:style-name="T339">, </text:span><text:span text:style-name="T382">e </text:span><text:span text:style-name="T340">na </text:span><text:span text:style-name="T424">sua </text:span><text:span text:style-name="T446">Unidade </text:span><text:span text:style-name="T151">1 </text:span><text:span text:style-name="T522">– </text:span><text:span text:style-name="T152">CRECHE </text:span><text:span text:style-name="T446">DOCE </text:span><text:span text:style-name="T466">ALECRIA- </text:span><text:span text:style-name="T340">que </text:span><text:span text:style-name="T359">funciona </text:span><text:span text:style-name="T166">Na Rua </text:span><text:span text:style-name="T144">Guaranhuns </text:span><text:span text:style-name="T410">no </text:span><text:span text:style-name="T426">61- </text:span><text:span text:style-name="T271">no </text:span><text:span text:style-name="T144">Bairro</text:span><text:span text:style-name="T314">: </text:span><text:span text:style-name="T166">Jardim </text:span><text:span text:style-name="T181">Bom </text:span><text:span text:style-name="T144">Clima</text:span><text:span text:style-name="T425">, </text:span><text:span text:style-name="T166">Cep</text:span><text:span text:style-name="T442">: </text:span><text:span text:style-name="T462">07122-300</text:span><text:span text:style-name="T271">, na </text:span><text:span text:style-name="T188">Cidade </text:span><text:span text:style-name="T356">de </text:span><text:span text:style-name="T341">Guarulhos </text:span><text:span text:style-name="T412">Estado </text:span><text:span text:style-name="T448">de </text:span><text:span text:style-name="T428">São </text:span><text:span text:style-name="T448">Paulo</text:span><text:span text:style-name="T380">, </text:span><text:span text:style-name="T428">Devidamente </text:span><text:span text:style-name="T527">inscrita </text:span><text:span text:style-name="T316">no </text:span><text:span text:style-name="T380">Cadastro </text:span><text:span text:style-name="T448">Nacional </text:span><text:span text:style-name="T278">da </text:span><text:span text:style-name="T428">Pessoa </text:span><text:span text:style-name="T356">Jurídica </text:span><text:span text:style-name="T468">no </text:span><text:span text:style-name="T189">CNPJ </text:span><text:span text:style-name="T469">N</text:span><text:span text:style-name="T545">° </text:span><text:span text:style-name="T356">28.823.297</text:span><text:span text:style-name="T554">/</text:span><text:span text:style-name="T468">0002-95</text:span><text:span text:style-name="T130">, </text:span><text:span text:style-name="T188">nesta </text:span><text:span text:style-name="T468">reuniram</text:span><text:span text:style-name="T565">-</text:span><text:span text:style-name="T316">se </text:span><text:span text:style-name="T450">os </text:span><text:span text:style-name="T236">membros </text:span><text:span text:style-name="T2">e </text:span><text:span text:style-name="T472">demais </text:span><text:span text:style-name="T192">associados</text:span><text:span text:style-name="T530">, </text:span><text:span text:style-name="T211">Às </text:span><text:span text:style-name="T135">8:00 </text:span><text:span text:style-name="T97">horas</text:span><text:span text:style-name="T325">, </text:span><text:span text:style-name="T212">com </text:span><text:span text:style-name="T153">presenças </text:span><text:span text:style-name="T61">devidamente </text:span><text:span text:style-name="T144">registradas </text:span><text:span text:style-name="T442">em </text:span><text:span text:style-name="T462">lista </text:span><text:span text:style-name="T181">integrante </text:span><text:span text:style-name="T271">da presente </text:span><text:span text:style-name="T462">ata </text:span><text:span text:style-name="T443">de </text:span><text:span text:style-name="T531">assembleia</text:span><text:span text:style-name="T361">, </text:span><text:span text:style-name="T425">nos </text:span><text:span text:style-name="T409">termos </text:span><text:span text:style-name="T568">do </text:span><text:span text:style-name="T443">Estatuto </text:span><text:span text:style-name="T361">Social </text:span><text:span text:style-name="T442">em </text:span><text:span text:style-name="T443">vigor, </text:span><text:span text:style-name="T271">para </text:span><text:span text:style-name="T144">Discutirem </text:span><text:span text:style-name="T223">e </text:span><text:span text:style-name="T144">deliberarem </text:span><text:span text:style-name="T203">Quanto </text:span><text:span text:style-name="T425">a </text:span><text:span text:style-name="T271">Eleição </text:span><text:span text:style-name="T583">Posse </text:span><text:span text:style-name="T478">do </text:span><text:span text:style-name="T343">Novo </text:span><text:span text:style-name="T462">Quadro Diretivo </text:span><text:span text:style-name="T409">e </text:span><text:span text:style-name="T272">Fiscal </text:span><text:span text:style-name="T344">e </text:span><text:span text:style-name="T144">Outros </text:span><text:span text:style-name="T462">assuntos </text:span><text:span text:style-name="T203">de interesse </text:span><text:span text:style-name="T223">geral</text:span><text:span text:style-name="T568">, </text:span><text:span text:style-name="T443">a </text:span><text:span text:style-name="T414">Assembleia Contou </text:span></text:p>
      <text:p text:style-name="P11"><text:span text:style-name="T598">o </text:span><text:span text:style-name="T144">apoio organizacional </text:span><text:span text:style-name="T443">órgão </text:span><text:span text:style-name="T383">Coordenador </text:span><text:span text:style-name="T555">das </text:span><text:span text:style-name="T443">Instituições </text:span><text:span text:style-name="T327">a </text:span><text:span text:style-name="T272">ONG </text:span><text:span text:style-name="T443">USABG </text:span><text:span text:style-name="T223">BAIRROS- </text:span><text:span text:style-name="T107">União das </text:span><text:span text:style-name="T125">Sociedades </text:span><text:span text:style-name="T107">e das </text:span><text:span text:style-name="T462">Associações </text:span><text:span text:style-name="T271">Amigos </text:span><text:span text:style-name="T361">de </text:span><text:span text:style-name="T462">Bairros </text:span><text:span text:style-name="T144">de </text:span><text:span text:style-name="T238">Guarulhos </text:span><text:span text:style-name="T166">e </text:span><text:span text:style-name="T257">da </text:span><text:span text:style-name="T238">e </text:span><text:span text:style-name="T93">a </text:span><text:span text:style-name="T288">ONG </text:span><text:span text:style-name="T257">CASEC </text:span><text:span text:style-name="T599">- </text:span><text:span text:style-name="T303">COMUNIDADE </text:span><text:span text:style-name="T238">DE </text:span><text:span text:style-name="T203">APOIO </text:span><text:span text:style-name="T302">AO </text:span><text:span text:style-name="T234">SOCIAL </text:span><text:span text:style-name="T446">EDILSON </text:span><text:span text:style-name="T172">CEARÁ</text:span><text:span text:style-name="T513">, </text:span><text:span text:style-name="T534">Entre </text:span><text:span text:style-name="T241">outros</text:span><text:span text:style-name="T83">, </text:span><text:span text:style-name="T242">A </text:span><text:span text:style-name="T172">ASSEMBLEIA </text:span><text:span text:style-name="T151">deu</text:span><text:span text:style-name="T605">-</text:span><text:span text:style-name="T610">se </text:span><text:span text:style-name="T253">inicio </text:span><text:span text:style-name="T616">aos </text:span><text:span text:style-name="T271">trabalhos </text:span><text:span text:style-name="T583">e </text:span><text:span text:style-name="T409">designou </text:span><text:span text:style-name="T344">para Assumir </text:span><text:span text:style-name="T361">a </text:span><text:span text:style-name="T463">direção </text:span><text:span text:style-name="T479">dos </text:span><text:span text:style-name="T327">trabalhos </text:span><text:span text:style-name="T361">a </text:span><text:span text:style-name="T409">Associada </text:span><text:span text:style-name="T568">senhora</text:span><text:span text:style-name="T125">. </text:span><text:span text:style-name="T363">SELMA </text:span><text:span text:style-name="T225">DOS SANTOS</text:span><text:span text:style-name="T514">-</text:span><text:span text:style-name="T443">conforme </text:span><text:span text:style-name="T271">dispositivo </text:span><text:span text:style-name="T166">estatutário</text:span><text:span text:style-name="T303">, </text:span><text:span text:style-name="T166">em </text:span><text:span text:style-name="T223">seguida </text:span><text:span text:style-name="T462">fol </text:span><text:span text:style-name="T568">feito </text:span><text:span text:style-name="T327">o </text:span><text:span text:style-name="T546">convite </text:span><text:span text:style-name="T271">a </text:span><text:span text:style-name="T531">Senhora</text:span><text:span text:style-name="T251">: </text:span><text:span text:style-name="T167">ALINE </text:span><text:span text:style-name="T109">PAVANELO </text:span><text:span text:style-name="T127">ARAUJO</text:span><text:span text:style-name="T464">, </text:span><text:span text:style-name="T166">para </text:span><text:span text:style-name="T271">secretaria </text:span><text:span text:style-name="T144">da </text:span><text:span text:style-name="T278">assembleia</text:span><text:span text:style-name="T448">, </text:span><text:span text:style-name="T356">que </text:span><text:span text:style-name="T448">coube </text:span><text:span text:style-name="T155">a </text:span><text:span text:style-name="T448">tarefa de </text:span><text:span text:style-name="T155">registrar </text:span><text:span text:style-name="T448">o </text:span><text:span text:style-name="T230">presente</text:span><text:span text:style-name="T527">. </text:span></text:p>
      <text:p text:style-name="P12"><text:span text:style-name="T568">Após </text:span><text:span text:style-name="T144">constatar </text:span><text:span text:style-name="T425">o </text:span><text:span text:style-name="T238">quórum </text:span><text:span text:style-name="T125">estabelecido </text:span><text:span text:style-name="T107">no </text:span><text:span text:style-name="T93">Estatuto </text:span><text:span text:style-name="T107">Social </text:span><text:span text:style-name="T223">vigente</text:span><text:span text:style-name="T203">, </text:span><text:span text:style-name="T409">a </text:span><text:span text:style-name="T144">Senhora Presidente</text:span><text:span text:style-name="T303">, </text:span><text:span text:style-name="T125">declarou </text:span><text:span text:style-name="T203">regularmente </text:span><text:span text:style-name="T125">instalada </text:span><text:span text:style-name="T181">a </text:span><text:span text:style-name="T125">Assembleia </text:span><text:span text:style-name="T144">Geral</text:span><text:span text:style-name="T238">, </text:span><text:span text:style-name="T144">em </text:span><text:span text:style-name="T153">atendimento </text:span><text:span text:style-name="T416">à </text:span><text:span text:style-name="T572">ordem </text:span><text:span text:style-name="T430">do </text:span><text:span text:style-name="T416">dia</text:span><text:span text:style-name="T557">, </text:span><text:span text:style-name="T530">esclareceram </text:span><text:span text:style-name="T573">sobre </text:span><text:span text:style-name="T154">As </text:span><text:span text:style-name="T318">funções </text:span><text:span text:style-name="T530">dos </text:span><text:span text:style-name="T416">membros </text:span><text:span text:style-name="T572">da </text:span><text:span text:style-name="T144">entidade</text:span><text:span text:style-name="T181">, e</text:span><text:span text:style-name="T144">, </text:span><text:span text:style-name="T443">em </text:span><text:span text:style-name="T462">seguida já conhecidos </text:span><text:span text:style-name="T409">os </text:span><text:span text:style-name="T223">candidatos </text:span><text:span text:style-name="T181">conforme </text:span><text:span text:style-name="T166">pauta </text:span><text:span text:style-name="T462">do </text:span><text:span text:style-name="T107">Dia</text:span><text:span text:style-name="T425">, </text:span><text:span text:style-name="T361">a </text:span><text:span text:style-name="T462">Assembleia </text:span><text:span text:style-name="T144">entrou </text:span><text:span text:style-name="T166">em </text:span><text:span text:style-name="T125">deliberação </text:span><text:span text:style-name="T107">pelo </text:span><text:span text:style-name="T125">tempo </text:span><text:span text:style-name="T166">necessário </text:span><text:span text:style-name="T108">e </text:span><text:span text:style-name="T94">Teve </text:span><text:span text:style-name="T107">inicio </text:span><text:span text:style-name="T203">o </text:span><text:span text:style-name="T166">pleito</text:span><text:span text:style-name="T443">. </text:span></text:p>
      <text:p text:style-name="P13"><text:span text:style-name="T446">Daí </text:span><text:span text:style-name="T281">Seguido </text:span><text:span text:style-name="T235">da </text:span><text:span text:style-name="T423">contagem </text:span><text:span text:style-name="T282">dos </text:span><text:span text:style-name="T359">votos </text:span><text:span text:style-name="T446">presenciado </text:span><text:span text:style-name="T423">por </text:span><text:span text:style-name="T586">todos </text:span><text:span text:style-name="T319">os </text:span><text:span text:style-name="T383">presentes </text:span><text:span text:style-name="T568">e </text:span><text:span text:style-name="T203">O </text:span><text:span text:style-name="T223">resultado </text:span><text:span text:style-name="T107">foi </text:span><text:span text:style-name="T203">apresentado </text:span><text:span text:style-name="T223">pela </text:span><text:span text:style-name="T107">Senhora </text:span><text:span text:style-name="T125">Presidente </text:span><text:span text:style-name="T166">tendo </text:span><text:span text:style-name="T223">ficado </text:span><text:span text:style-name="T442">a </text:span><text:span text:style-name="T383">nova </text:span><text:span text:style-name="T144">Diretoria </text:span><text:span text:style-name="T478">e </text:span><text:span text:style-name="T462">Conselho </text:span><text:span text:style-name="T223">Fiscal </text:span><text:span text:style-name="T238">da entidade </text:span><text:span text:style-name="T409">e </text:span><text:span text:style-name="T238">dá </text:span><text:span text:style-name="T181">posse </text:span><text:span text:style-name="T166">aos </text:span><text:span text:style-name="T223">eleitos</text:span><text:span text:style-name="T271">, </text:span><text:span text:style-name="T166">para </text:span><text:span text:style-name="T492">assumirem </text:span><text:span text:style-name="T399">o </text:span><text:span text:style-name="T492">seu </text:span><text:span text:style-name="T316">mandato </text:span><text:span text:style-name="T545">entre </text:span><text:span text:style-name="T331">o </text:span><text:span text:style-name="T316">Período </text:span><text:span text:style-name="T527">do </text:span><text:span text:style-name="T588">dia </text:span><text:span text:style-name="T156">12 </text:span><text:span text:style-name="T574">de </text:span><text:span text:style-name="T469">Maio </text:span><text:span text:style-name="T342">de </text:span><text:span text:style-name="T381">2025</text:span><text:span text:style-name="T506">, </text:span><text:span text:style-name="T341">até </text:span><text:span text:style-name="T428">o </text:span><text:span text:style-name="T413">dia </text:span><text:span text:style-name="T223">12 </text:span><text:span text:style-name="T425">de </text:span><text:span text:style-name="T107">Maio </text:span><text:span text:style-name="T443">de </text:span><text:span text:style-name="T144">2028</text:span><text:span text:style-name="T181">, </text:span><text:span text:style-name="T238">quando </text:span><text:span text:style-name="T166">então </text:span><text:span text:style-name="T181">ocorrerá </text:span><text:span text:style-name="T203">nova </text:span><text:span text:style-name="T182">eleição </text:span><text:span text:style-name="T166">em </text:span><text:span text:style-name="T203">período </text:span><text:span text:style-name="T144">regular</text:span><text:span text:style-name="T223">, </text:span><text:span text:style-name="T271">com </text:span><text:span text:style-name="T480">a </text:span><text:span text:style-name="T356">seguinte </text:span><text:span text:style-name="T527">composição</text:span><text:span text:style-name="T412">: </text:span></text:p>
      <text:p text:style-name="P14"><text:span text:style-name="T617">4 </text:span><text:span text:style-name="T621">0 </text:span><text:span text:style-name="T623">0 </text:span><text:span text:style-name="T627">0 </text:span><text:span text:style-name="T630">0 </text:span><text:span text:style-name="T631">t </text:span></text:p>
      <text:p text:style-name="P15"><text:span text:style-name="T636">29 </text:span><text:span text:style-name="T640">RCPI</text:span><text:span text:style-name="T642">/</text:span><text:span text:style-name="T646">GRU </text:span></text:p>
      <text:p text:style-name="P16"><text:span text:style-name="T648">PRENOTADO </text:span></text:p>
      <text:p text:style-name="P17"><text:span text:style-name="T655">ONG </text:span><text:span text:style-name="T658">Misael </text:span><text:span text:style-name="T16">Cardoso </text:span></text:p>
      <text:p text:style-name="P18"><text:span text:style-name="T662">2 </text:span><text:span text:style-name="T36">REGISTRO </text:span><text:span text:style-name="T664">CIVIL </text:span><text:span text:style-name="T520">DE </text:span><text:span text:style-name="T52">PESSOA </text:span><text:span text:style-name="T23">JURÍDICA </text:span></text:p>
      <text:p text:style-name="P19"><text:span text:style-name="T24">DE </text:span><text:span text:style-name="T669">GUARULHOS</text:span><text:span text:style-name="T672">/</text:span><text:span text:style-name="T39">SP </text:span></text:p>
      <text:p text:style-name="P20"><text:span text:style-name="T676">N° </text:span><text:span text:style-name="T75">34591 </text:span></text:p>
      <text:p text:style-name="P21"><text:soft-page-break/><text:span text:style-name="T679">REGISTRO </text:span></text:p>
      <text:p text:style-name="P22"><text:span text:style-name="T110">ONG </text:span><text:span text:style-name="T451">INSTITUTO </text:span><text:span text:style-name="T558">DE </text:span><text:span text:style-name="T472">CIDADANIA MISAEL </text:span><text:span text:style-name="T192">CARDOSO</text:span><text:span text:style-name="T154">-</text:span><text:span text:style-name="T193">ICMC </text:span><text:span text:style-name="T383">Documento Elaborado </text:span><text:span text:style-name="T328">pela </text:span><text:span text:style-name="T547">Ong </text:span><text:span text:style-name="T546">USABG </text:span><text:span text:style-name="T568">BAIRROS </text:span><text:span text:style-name="T685">e </text:span><text:span text:style-name="T383">a </text:span><text:span text:style-name="T569">ONG </text:span><text:span text:style-name="T327">CASEC </text:span><text:span text:style-name="T344">EDILSON </text:span><text:span text:style-name="T583">CEARÁ </text:span><text:span text:style-name="T585">CelR </text:span><text:span text:style-name="T343">(</text:span><text:span text:style-name="T314">11</text:span><text:span text:style-name="T443">) 984921218. </text:span><text:span text:style-name="T570">CelR </text:span><text:span text:style-name="T532">(</text:span><text:span text:style-name="T426">11</text:span><text:span text:style-name="T531">) </text:span><text:span text:style-name="T343">971561019 </text:span></text:p>
      <text:p text:style-name="P23"><text:span text:style-name="T364">Presidente</text:span><text:span text:style-name="T548">: </text:span></text:p>
      <text:p text:style-name="P24"><text:span text:style-name="T190">SELMA </text:span><text:span text:style-name="T470">DOS </text:span><text:span text:style-name="T232">SANTOS</text:span><text:span text:style-name="T280">, </text:span><text:span text:style-name="T230">Nascida </text:span><text:span text:style-name="T342">em </text:span><text:span text:style-name="T155">08 </text:span><text:span text:style-name="T469">de </text:span><text:span text:style-name="T188">Novembro </text:span><text:span text:style-name="T341">de </text:span><text:span text:style-name="T169">1974</text:span><text:span text:style-name="T341">, </text:span><text:span text:style-name="T527">Estado </text:span><text:span text:style-name="T589">Civil</text:span><text:span text:style-name="T481">: </text:span><text:span text:style-name="T486">casada</text:span><text:span text:style-name="T493">, </text:span><text:span text:style-name="T559">Natural </text:span><text:span text:style-name="T319">de </text:span><text:span text:style-name="T575">Neopolis </text:span><text:span text:style-name="T516">- </text:span><text:span text:style-name="T359">SE</text:span><text:span text:style-name="T382">, </text:span><text:span text:style-name="T534">Brasileira</text:span><text:span text:style-name="T359">, </text:span><text:span text:style-name="T507">Profissão</text:span><text:span text:style-name="T688">: </text:span><text:span text:style-name="T559">do </text:span><text:span text:style-name="T446">Lar</text:span><text:span text:style-name="T333">, </text:span><text:span text:style-name="T359">Portador </text:span><text:span text:style-name="T482">do </text:span><text:span text:style-name="T339">RG </text:span><text:span text:style-name="T426">N</text:span><text:span text:style-name="T383">° 52965616-4- </text:span><text:span text:style-name="T327">Emitido </text:span><text:span text:style-name="T491">pela </text:span><text:span text:style-name="T583">SSP</text:span><text:span text:style-name="T691">-</text:span><text:span text:style-name="T272">SP</text:span><text:span text:style-name="T680">, </text:span><text:span text:style-name="T478">e </text:span><text:span text:style-name="T328">do </text:span><text:span text:style-name="T568">CPF </text:span><text:span text:style-name="T314">N</text:span><text:span text:style-name="T555">° </text:span><text:span text:style-name="T315">87390779500</text:span><text:span text:style-name="T546">, </text:span><text:span text:style-name="T251">Residente </text:span><text:span text:style-name="T390">a </text:span><text:span text:style-name="T425">Rua </text:span><text:span text:style-name="T531">Rio </text:span><text:span text:style-name="T442">Novo </text:span><text:span text:style-name="T463">N</text:span><text:span text:style-name="T692">° </text:span><text:span text:style-name="T344">546- </text:span><text:span text:style-name="T361">no </text:span><text:span text:style-name="T462">Bairro</text:span><text:span text:style-name="T328">: </text:span><text:span text:style-name="T443">Jardim </text:span><text:span text:style-name="T144">São </text:span><text:span text:style-name="T442">Paulo</text:span><text:span text:style-name="T144">, </text:span><text:span text:style-name="T143">Cep</text:span><text:span text:style-name="T568">. </text:span><text:span text:style-name="T272">07131- </text:span><text:span text:style-name="T166">020</text:span><text:span text:style-name="T181">, </text:span><text:span text:style-name="T462">na </text:span><text:span text:style-name="T443">Cidade </text:span><text:span text:style-name="T452">de </text:span><text:span text:style-name="T320">Guarulhos </text:span><text:span text:style-name="T414">Estado </text:span><text:span text:style-name="T473">de </text:span><text:span text:style-name="T431">São </text:span><text:span text:style-name="T414">Paulo</text:span><text:span text:style-name="T697">. </text:span></text:p>
      <text:p text:style-name="P25"><text:span text:style-name="T454">Ass</text:span><text:span text:style-name="T375">. </text:span><text:span text:style-name="T474">ciência </text:span><text:span text:style-name="T391">e </text:span><text:span text:style-name="T337">termo </text:span><text:span text:style-name="T455">de </text:span><text:span text:style-name="T274">posse:</text:span><text:span text:style-name="T699">_ </text:span></text:p>
      <text:p text:style-name="P14"><text:span text:style-name="T700">C </text:span><text:span text:style-name="T704">C </text:span><text:span text:style-name="T706">C </text:span><text:span text:style-name="T704">C </text:span><text:span text:style-name="T625">C </text:span></text:p>
      <text:p text:style-name="P26"><text:span text:style-name="T391">Secretária</text:span><text:span text:style-name="T712">: </text:span></text:p>
      <text:p text:style-name="P27"><text:span text:style-name="T207">ALINE </text:span><text:span text:style-name="T471">PAVANELO </text:span><text:span text:style-name="T191">ARAUJO</text:span><text:span text:style-name="T590">, </text:span><text:span text:style-name="T169">Data </text:span><text:span text:style-name="T357">de </text:span><text:span text:style-name="T468">Nascimento </text:span><text:span text:style-name="T469">20 </text:span><text:span text:style-name="T279">de </text:span><text:span text:style-name="T155">Março </text:span><text:span text:style-name="T170">de </text:span><text:span text:style-name="T469">1987</text:span><text:span text:style-name="T429">, </text:span><text:span text:style-name="T341">Nasceu </text:span><text:span text:style-name="T442">na </text:span><text:span text:style-name="T272">Cidade </text:span><text:span text:style-name="T410">de </text:span><text:span text:style-name="T426">Guarulhos</text:span><text:span text:style-name="T223">, </text:span><text:span text:style-name="T144">Nacionalidade</text:span><text:span text:style-name="T532">: </text:span><text:span text:style-name="T144">Brasileira</text:span><text:span text:style-name="T531">, </text:span><text:span text:style-name="T144">Estado </text:span><text:span text:style-name="T224">Civil </text:span><text:span text:style-name="T344">Casada</text:span><text:span text:style-name="T409">, </text:span><text:span text:style-name="T412">Profissão</text:span><text:span text:style-name="T574">: </text:span><text:span text:style-name="T357">Assistente </text:span><text:span text:style-name="T278">Administrativa</text:span><text:span text:style-name="T428">, </text:span><text:span text:style-name="T356">Inscrito no </text:span><text:span text:style-name="T169">RG </text:span><text:span text:style-name="T428">de </text:span><text:span text:style-name="T189">N</text:span><text:span text:style-name="T388">° </text:span><text:span text:style-name="T468">34.142779-2 </text:span><text:span text:style-name="T527">-Estado </text:span><text:span text:style-name="T144">onde </text:span><text:span text:style-name="T462">tirou </text:span><text:span text:style-name="T362">(</text:span><text:span text:style-name="T463">UF </text:span><text:span text:style-name="T271">SP</text:span><text:span text:style-name="T202">)</text:span><text:span text:style-name="T272">. </text:span><text:span text:style-name="T271">Inscrito </text:span><text:span text:style-name="T362">no </text:span><text:span text:style-name="T223">CPF </text:span><text:span text:style-name="T362">de </text:span><text:span text:style-name="T258">N</text:span><text:span text:style-name="T479">° </text:span><text:span text:style-name="T181">367.32859803</text:span><text:span text:style-name="T462">, </text:span></text:p>
      <text:p text:style-name="P28"><text:span text:style-name="T469">de </text:span><text:span text:style-name="T90">N</text:span><text:span text:style-name="T682">° </text:span><text:span text:style-name="T155">367.32859803</text:span><text:span text:style-name="T468">, </text:span><text:span text:style-name="T278">Residente </text:span><text:span text:style-name="T574">a </text:span><text:span text:style-name="T278">Rua </text:span><text:span text:style-name="T344">Estrada </text:span><text:span text:style-name="T425">da </text:span><text:span text:style-name="T442">Agua </text:span><text:span text:style-name="T272">Chata </text:span><text:span text:style-name="T224">No </text:span><text:span text:style-name="T165">3009</text:span><text:span text:style-name="T715">-</text:span><text:span text:style-name="T271">Bloco </text:span><text:span text:style-name="T166">29</text:span><text:span text:style-name="T600">-</text:span><text:span text:style-name="T223">Apt </text:span><text:span text:style-name="T362">404 </text:span><text:span text:style-name="T462">Cep</text:span><text:span text:style-name="T315">. </text:span><text:span text:style-name="T126">07251.000- </text:span><text:span text:style-name="T271">Guarulhos</text:span><text:span text:style-name="T698">-</text:span><text:span text:style-name="T426">sp </text:span></text:p>
      <text:p text:style-name="P29"><text:span text:style-name="T716">Eline </text:span></text:p>
      <text:p text:style-name="P30"><text:span text:style-name="T367">Ass</text:span><text:span text:style-name="T721">. </text:span><text:span text:style-name="T367">ciência </text:span><text:span text:style-name="T433">e </text:span><text:span text:style-name="T536">termo </text:span><text:span text:style-name="T347">de </text:span><text:span text:style-name="T213">posse</text:span><text:span text:style-name="T368">: </text:span><text:span text:style-name="T591">Cum </text:span><text:span text:style-name="T731">fave </text:span></text:p>
      <text:p text:style-name="P31"><text:span text:style-name="T417">Tesoureiro</text:span><text:span text:style-name="T3">: </text:span></text:p>
      <text:p text:style-name="P32"><text:span text:style-name="T471">ANTONIO </text:span><text:span text:style-name="T157">VALDIR </text:span><text:span text:style-name="T190">DA </text:span><text:span text:style-name="T208">CUNHA</text:span><text:span text:style-name="T89">, </text:span><text:span text:style-name="T468">Nascida em </text:span><text:span text:style-name="T156">26 </text:span><text:span text:style-name="T112">DE </text:span><text:span text:style-name="T169">Novembro </text:span><text:span text:style-name="T449">de </text:span><text:span text:style-name="T469">1954</text:span><text:span text:style-name="T231">, </text:span><text:span text:style-name="T428">Estado </text:span><text:span text:style-name="T463">Civil</text:span><text:span text:style-name="T409">: </text:span><text:span text:style-name="T463">Casado</text:span><text:span text:style-name="T479">, </text:span><text:span text:style-name="T271">Natural </text:span><text:span text:style-name="T143">de </text:span><text:span text:style-name="T144">Campo </text:span><text:span text:style-name="T223">do Brito </text:span><text:span text:style-name="T165">-SE</text:span><text:span text:style-name="T443">, </text:span><text:span text:style-name="T271">Brasileira</text:span><text:span text:style-name="T555">, </text:span><text:span text:style-name="T223">Profissão</text:span><text:span text:style-name="T224">: </text:span><text:span text:style-name="T425">Motorista</text:span><text:span text:style-name="T400">, </text:span><text:span text:style-name="T357">Portador </text:span><text:span text:style-name="T527">do </text:span><text:span text:style-name="T189">RG </text:span><text:span text:style-name="T469">N</text:span><text:span text:style-name="T254">° </text:span><text:span text:style-name="T449">556736096- </text:span><text:span text:style-name="T155">Emitido </text:span><text:span text:style-name="T429">pela </text:span><text:span text:style-name="T230">SSP</text:span><text:span text:style-name="T735">-</text:span><text:span text:style-name="T170">SP</text:span><text:span text:style-name="T357">, </text:span><text:span text:style-name="T469">e </text:span><text:span text:style-name="T156">do </text:span><text:span text:style-name="T206">CPF </text:span><text:span text:style-name="T113">N</text:span><text:span text:style-name="T341">° </text:span><text:span text:style-name="T468">99705800863</text:span><text:span text:style-name="T527">, </text:span><text:span text:style-name="T448">Residente </text:span><text:span text:style-name="T588">a </text:span><text:span text:style-name="T357">Rua </text:span><text:span text:style-name="T188">Rio </text:span><text:span text:style-name="T469">Novo </text:span><text:span text:style-name="T131">N</text:span><text:span text:style-name="T722">° </text:span><text:span text:style-name="T279">54 </text:span><text:span text:style-name="T738">- </text:span><text:span text:style-name="T449">no </text:span><text:span text:style-name="T230">Bairro</text:span><text:span text:style-name="T412">: </text:span><text:span text:style-name="T230">Jardim </text:span><text:span text:style-name="T448">São </text:span><text:span text:style-name="T131">Paulo </text:span><text:span text:style-name="T156">Cep</text:span><text:span text:style-name="T574">. </text:span><text:span text:style-name="T449">07131- </text:span><text:span text:style-name="T147">020</text:span><text:span text:style-name="T548">, </text:span><text:span text:style-name="T434">na </text:span><text:span text:style-name="T454">Cidade </text:span><text:span text:style-name="T577">de </text:span><text:span text:style-name="T537">Guarulhos </text:span><text:span text:style-name="T592">Estado </text:span><text:span text:style-name="T337">de </text:span><text:span text:style-name="T402">São </text:span><text:span text:style-name="T417">Paulo</text:span><text:span text:style-name="T743">. </text:span></text:p>
      <text:p text:style-name="P33"><text:span text:style-name="T539">- </text:span></text:p>
      <text:p text:style-name="P14"><text:span text:style-name="T514">E </text:span><text:span text:style-name="T745">c </text:span><text:span text:style-name="T747">c </text:span><text:span text:style-name="T751">c </text:span><text:span text:style-name="T752">c </text:span><text:span text:style-name="T753">c </text:span><text:span text:style-name="T752">c </text:span></text:p>
      <text:p text:style-name="P34"><text:span text:style-name="T188">Ass</text:span><text:span text:style-name="T601">. </text:span><text:span text:style-name="T589">ciência </text:span><text:span text:style-name="T755">e </text:span><text:span text:style-name="T574">termo </text:span><text:span text:style-name="T342">de </text:span><text:span text:style-name="T448">posse</text:span><text:span text:style-name="T468">: </text:span></text:p>
      <text:p text:style-name="P35"><text:span text:style-name="T758">Luell </text:span></text:p>
      <text:p text:style-name="P36"><text:span text:style-name="T649">29 </text:span><text:span text:style-name="T673">RCPI</text:span><text:span text:style-name="T54">/</text:span><text:span text:style-name="T760">GRU </text:span></text:p>
      <text:p text:style-name="P37"><text:span text:style-name="T647">PRENOTADO </text:span></text:p>
      <text:p text:style-name="P38"><text:span text:style-name="T69">ONG </text:span></text:p>
      <text:p text:style-name="P39"><text:span text:style-name="T764">Misael </text:span><text:span text:style-name="T769">Cardoso </text:span></text:p>
      <text:p text:style-name="P40"><text:soft-page-break/><text:span text:style-name="T40">2. </text:span><text:span text:style-name="T614">REGISTRO CIVIL </text:span><text:span text:style-name="T717">DE </text:span><text:span text:style-name="T611">PESSOA </text:span><text:span text:style-name="T713">JURÍDICA </text:span></text:p>
      <text:p text:style-name="P41"><text:span text:style-name="T64">DE </text:span><text:span text:style-name="T33">GUARULHOS</text:span><text:span text:style-name="T771">/</text:span><text:span text:style-name="T34">SP </text:span></text:p>
      <text:p text:style-name="P42"><text:span text:style-name="T487">N</text:span><text:span text:style-name="T689">° </text:span><text:span text:style-name="T732">34591 </text:span></text:p>
      <text:p text:style-name="P43"><text:span text:style-name="T84">REGISTRO </text:span></text:p>
      <text:p text:style-name="P44"><text:span text:style-name="T243">ONG </text:span><text:span text:style-name="T98">INSTITUTO </text:span><text:span text:style-name="T262">DE </text:span><text:span text:style-name="T289">CIDADANIA </text:span><text:span text:style-name="T97">MISAEL </text:span><text:span text:style-name="T98">CARDOSO</text:span><text:span text:style-name="T772">-</text:span><text:span text:style-name="T243">ICMC </text:span><text:span text:style-name="T210">Documento </text:span><text:span text:style-name="T172">Elaborado </text:span><text:span text:style-name="T467">pela </text:span><text:span text:style-name="T234">Ong </text:span><text:span text:style-name="T194">USABG </text:span><text:span text:style-name="T133">BAIRROS e </text:span><text:span text:style-name="T194">a </text:span><text:span text:style-name="T234">ONG </text:span><text:span text:style-name="T194">CASEC </text:span><text:span text:style-name="T133">EDILSON </text:span><text:span text:style-name="T339">CEARÁ </text:span><text:span text:style-name="T444">CelR </text:span><text:span text:style-name="T182">(</text:span><text:span text:style-name="T202">11</text:span><text:span text:style-name="T361">) </text:span><text:span text:style-name="T203">984921218. </text:span><text:span text:style-name="T226">CelR </text:span><text:span text:style-name="T462">(</text:span><text:span text:style-name="T181">11</text:span><text:span text:style-name="T271">) </text:span><text:span text:style-name="T202">971561019 </text:span></text:p>
      <text:p text:style-name="P45"><text:span text:style-name="T115">CONSELHO </text:span><text:span text:style-name="T99">FISCAL</text:span><text:span text:style-name="T348">: </text:span></text:p>
      <text:p text:style-name="P46"><text:span text:style-name="T99">CONSELHEIRO</text:span><text:span text:style-name="T778">. </text:span></text:p>
      <text:p text:style-name="P47"><text:span text:style-name="T171">EDUARDO </text:span><text:span text:style-name="T232">VIEIRA </text:span><text:span text:style-name="T132">DE </text:span><text:span text:style-name="T207">ARAUJO</text:span><text:span text:style-name="T470">, </text:span><text:span text:style-name="T206">Data </text:span><text:span text:style-name="T155">de </text:span></text:p>
      <text:p text:style-name="P48"><text:span text:style-name="T169">Nascimento </text:span><text:span text:style-name="T231">20 </text:span><text:span text:style-name="T113">de </text:span><text:span text:style-name="T112">Março </text:span><text:span text:style-name="T469">de </text:span><text:span text:style-name="T155">1982</text:span><text:span text:style-name="T341">, </text:span><text:span text:style-name="T238">Nasceu </text:span><text:span text:style-name="T166">na </text:span><text:span text:style-name="T463">Cidade </text:span><text:span text:style-name="T181">de </text:span><text:span text:style-name="T568">São </text:span><text:span text:style-name="T272">Paulo</text:span><text:span text:style-name="T181">, </text:span><text:span text:style-name="T271">Nacionalidade</text:span><text:span text:style-name="T410">: </text:span><text:span text:style-name="T144">Brasileiro</text:span><text:span text:style-name="T107">, </text:span><text:span text:style-name="T93">Estado </text:span><text:span text:style-name="T239">Civil </text:span><text:span text:style-name="T144">Casado</text:span><text:span text:style-name="T182">, </text:span><text:span text:style-name="T327">Profissão</text:span><text:span text:style-name="T547">: </text:span><text:span text:style-name="T361">Motorista</text:span><text:span text:style-name="T478">, </text:span><text:span text:style-name="T443">Inscrito </text:span><text:span text:style-name="T181">no </text:span><text:span text:style-name="T223">RG </text:span><text:span text:style-name="T463">de </text:span><text:span text:style-name="T108">N</text:span><text:span text:style-name="T568">° </text:span><text:span text:style-name="T165">29346831</text:span><text:span text:style-name="T600">-</text:span><text:span text:style-name="T258">X </text:span><text:span text:style-name="T238">-Estado onde </text:span><text:span text:style-name="T271">tirou </text:span><text:span text:style-name="T166">(</text:span><text:span text:style-name="T165">UF </text:span><text:span text:style-name="T172">SP</text:span><text:span text:style-name="T586">)</text:span><text:span text:style-name="T152">. </text:span><text:span text:style-name="T486">Inscrito </text:span><text:span text:style-name="T508">no </text:span><text:span text:style-name="T195">CPF </text:span><text:span text:style-name="T408">de </text:span><text:span text:style-name="T235">N</text:span><text:span text:style-name="T534">° </text:span><text:span text:style-name="T133">224.740268-27</text:span><text:span text:style-name="T116">, </text:span><text:span text:style-name="T133">Residente </text:span><text:span text:style-name="T152">a </text:span><text:span text:style-name="T235">Rua </text:span><text:span text:style-name="T172">Estrada </text:span><text:span text:style-name="T282">da </text:span><text:span text:style-name="T408">Agua </text:span><text:span text:style-name="T463">Chata </text:span><text:span text:style-name="T126">No </text:span><text:span text:style-name="T182">3009- Bloco 29- </text:span><text:span text:style-name="T224">Apt </text:span><text:span text:style-name="T479">404</text:span><text:span text:style-name="T765">-</text:span><text:span text:style-name="T202">Cep.07251-000- </text:span><text:span text:style-name="T108">Guarulhos</text:span><text:span text:style-name="T650">-</text:span><text:span text:style-name="T239">Sp</text:span><text:span text:style-name="T182">. </text:span><text:span text:style-name="T215">Ass</text:span><text:span text:style-name="T174">. </text:span><text:span text:style-name="T369">ciência </text:span><text:span text:style-name="T456">e </text:span><text:span text:style-name="T158">termo </text:span><text:span text:style-name="T196">de </text:span><text:span text:style-name="T263">posse</text:span><text:span text:style-name="T783">:</text:span><text:span text:style-name="T392">UALão </text:span><text:span text:style-name="T244">Vieira </text:span><text:span text:style-name="T723">de </text:span></text:p>
      <text:p text:style-name="P49"><text:span text:style-name="T786">ARAÚJO </text:span></text:p>
      <text:p text:style-name="P50"><text:span text:style-name="T431">Conselheiro</text:span><text:span text:style-name="T549">: </text:span></text:p>
      <text:p text:style-name="P51"><text:span text:style-name="T145">WAGNER </text:span><text:span text:style-name="T445">PAVANELO</text:span><text:span text:style-name="T571">, </text:span><text:span text:style-name="T181">Data </text:span><text:span text:style-name="T224">de </text:span><text:span text:style-name="T203">Nascimento </text:span><text:span text:style-name="T125">23 </text:span><text:span text:style-name="T203">de </text:span><text:span text:style-name="T181">Março </text:span><text:span text:style-name="T165">de </text:span><text:span text:style-name="T166">1983 </text:span><text:span text:style-name="T426">Nasceu </text:span><text:span text:style-name="T362">na </text:span><text:span text:style-name="T166">Cidade </text:span><text:span text:style-name="T343">de </text:span><text:span text:style-name="T166">Guarulhos</text:span><text:span text:style-name="T478">, </text:span><text:span text:style-name="T143">Nacionalidade</text:span><text:span text:style-name="T788">: </text:span><text:span text:style-name="T409">Brasileiro</text:span><text:span text:style-name="T181">, </text:span><text:span text:style-name="T271">Estado </text:span><text:span text:style-name="T202">Civil </text:span><text:span text:style-name="T203">Casado</text:span><text:span text:style-name="T144">, </text:span><text:span text:style-name="T462">Profissão</text:span><text:span text:style-name="T531">: </text:span><text:span text:style-name="T425">Motorista</text:span><text:span text:style-name="T400">, </text:span><text:span text:style-name="T344">Inscrito </text:span><text:span text:style-name="T343">no </text:span><text:span text:style-name="T143">RG </text:span><text:span text:style-name="T223">de </text:span><text:span text:style-name="T202">N</text:span><text:span text:style-name="T584">° </text:span><text:span text:style-name="T182">28929413-7</text:span><text:span text:style-name="T715">-</text:span><text:span text:style-name="T203">Estado </text:span><text:span text:style-name="T166">onde </text:span><text:span text:style-name="T202">tirou </text:span><text:span text:style-name="T443">(</text:span><text:span text:style-name="T224">UF </text:span><text:span text:style-name="T271">SSP- SP</text:span><text:span text:style-name="T442">)</text:span><text:span text:style-name="T583">. </text:span><text:span text:style-name="T409">Inscrito </text:span><text:span text:style-name="T181">no </text:span><text:span text:style-name="T583">CPF </text:span><text:span text:style-name="T512">de </text:span><text:span text:style-name="T143">N</text:span><text:span text:style-name="T426">° </text:span><text:span text:style-name="T442">327620448-71</text:span><text:span text:style-name="T315">, </text:span><text:span text:style-name="T409">Residente </text:span><text:span text:style-name="T531">a </text:span><text:span text:style-name="T224">Rua </text:span><text:span text:style-name="T462">Fonte </text:span><text:span text:style-name="T442">Boa </text:span><text:span text:style-name="T165">N</text:span><text:span text:style-name="T384">° </text:span><text:span text:style-name="T584">70- </text:span><text:span text:style-name="T343">Cep</text:span><text:span text:style-name="T443">. </text:span><text:span text:style-name="T474">07193-020- </text:span><text:span text:style-name="T275">Na </text:span><text:span text:style-name="T365">Cidade </text:span><text:span text:style-name="T538">de </text:span><text:span text:style-name="T228">Guarulhos </text:span><text:span text:style-name="T791">- </text:span><text:span text:style-name="T275">no </text:span><text:span text:style-name="T118">Estado </text:span><text:span text:style-name="T129">de </text:span><text:span text:style-name="T245">São </text:span><text:span text:style-name="T216">Paulo</text:span><text:span text:style-name="T185">. </text:span><text:span text:style-name="T341">Ass</text:span><text:span text:style-name="T497">. </text:span><text:span text:style-name="T332">ciência </text:span><text:span text:style-name="T389">e </text:span><text:span text:style-name="T527">termo </text:span><text:span text:style-name="T230">de </text:span><text:span text:style-name="T278">posse</text:span><text:span text:style-name="T230">: </text:span></text:p>
      <text:p text:style-name="P52"><text:span text:style-name="T674">Wagner </text:span></text:p>
      <text:p text:style-name="P53"><text:span text:style-name="T502">Pavane </text:span><text:span text:style-name="T795">Lo </text:span></text:p>
      <text:p text:style-name="P54"><text:span text:style-name="T320">Conselheira</text:span><text:span text:style-name="T255">: </text:span></text:p>
      <text:p text:style-name="P55"><text:span text:style-name="T184">RENATA </text:span><text:span text:style-name="T427">DE </text:span><text:span text:style-name="T444">OLIVEIRA </text:span><text:span text:style-name="T464">SOUZA</text:span><text:span text:style-name="T73">, </text:span><text:span text:style-name="T383">Nascida </text:span><text:span text:style-name="T511">em </text:span><text:span text:style-name="T584">29 </text:span><text:span text:style-name="T479">de </text:span><text:span text:style-name="T409">Dezembro </text:span><text:span text:style-name="T272">de </text:span><text:span text:style-name="T463">1987</text:span><text:span text:style-name="T546">, </text:span><text:span text:style-name="T344">Estado </text:span><text:span text:style-name="T317">Civil</text:span><text:span text:style-name="T682">: </text:span><text:span text:style-name="T527">Casada</text:span><text:span text:style-name="T380">, </text:span></text:p>
      <text:p text:style-name="P56"><text:span text:style-name="T586">Casada</text:span><text:span text:style-name="T724">, </text:span><text:span text:style-name="T467">Natural </text:span><text:span text:style-name="T420">de </text:span><text:span text:style-name="T408">Guarulhos</text:span><text:span text:style-name="T586">, </text:span><text:span text:style-name="T560">Brasileira</text:span><text:span text:style-name="T724">, </text:span><text:span text:style-name="T333">Profissão</text:span><text:span text:style-name="T513">: </text:span><text:span text:style-name="T319">Assistente </text:span><text:span text:style-name="T383">Operacional</text:span><text:span text:style-name="T555">, </text:span><text:span text:style-name="T383">Portador </text:span><text:span text:style-name="T314">do </text:span><text:span text:style-name="T223">RG </text:span><text:span text:style-name="T182">N</text:span><text:span text:style-name="T569">° </text:span><text:span text:style-name="T272">433142741- </text:span><text:span text:style-name="T181">Emitido </text:span><text:span text:style-name="T165">pela </text:span><text:span text:style-name="T203">SSP</text:span><text:span text:style-name="T798">-</text:span><text:span text:style-name="T144">SP</text:span><text:span text:style-name="T125">, </text:span><text:span text:style-name="T583">e </text:span><text:span text:style-name="T531">do </text:span><text:span text:style-name="T569">CPF </text:span><text:span text:style-name="T361">N</text:span><text:span text:style-name="T30">° </text:span><text:span text:style-name="T425">35117226836</text:span><text:span text:style-name="T546">, </text:span><text:span text:style-name="T343">Residente </text:span><text:span text:style-name="T315">a </text:span><text:span text:style-name="T224">Rua </text:span><text:span text:style-name="T143">Fonte </text:span><text:span text:style-name="T165">Boa </text:span><text:span text:style-name="T238">N</text:span><text:span text:style-name="T546">° </text:span><text:span text:style-name="T463">70- </text:span><text:span text:style-name="T362">no </text:span><text:span text:style-name="T181">Bairro</text:span><text:span text:style-name="T203">: </text:span><text:span text:style-name="T108">Vila </text:span><text:span text:style-name="T462">Bairros</text:span><text:span text:style-name="T568">, </text:span><text:span text:style-name="T442">Cep</text:span><text:span text:style-name="T478">. </text:span><text:span text:style-name="T528">07193-020</text:span><text:span text:style-name="T316">, </text:span><text:span text:style-name="T412">na </text:span><text:span text:style-name="T316">Cidade </text:span><text:span text:style-name="T588">de </text:span><text:span text:style-name="T380">Guarulhos </text:span><text:span text:style-name="T331">Estado </text:span><text:span text:style-name="T694">de </text:span><text:span text:style-name="T380">São </text:span><text:span text:style-name="T381">Paulo</text:span><text:span text:style-name="T76">. </text:span></text:p>
      <text:p text:style-name="P57"><text:span text:style-name="T477">Ass</text:span><text:span text:style-name="T579">. </text:span><text:span text:style-name="T438">ciência </text:span><text:span text:style-name="T799">e </text:span><text:span text:style-name="T370">termo </text:span><text:span text:style-name="T580">de </text:span><text:span text:style-name="T457">posse</text:span><text:span text:style-name="T805">: </text:span><text:span text:style-name="T809">fente </text:span><text:span text:style-name="T526">de </text:span><text:span text:style-name="T26">alperna </text:span><text:span text:style-name="T606">Souza </text:span></text:p>
      <text:p text:style-name="P58"><text:span text:style-name="T813">ссссс </text:span></text:p>
      <text:p text:style-name="P59"><text:span text:style-name="T707">ہے </text:span></text:p>
      <text:p text:style-name="P60"><text:span text:style-name="T814">RCPI</text:span><text:span text:style-name="T817">/</text:span><text:span text:style-name="T821">GRU </text:span></text:p>
      <text:p text:style-name="P61"><text:soft-page-break/><text:span text:style-name="T648">PRENOTADO </text:span></text:p>
      <text:p text:style-name="P62"><text:span text:style-name="T762">ONG </text:span><text:span text:style-name="T826">Misael </text:span><text:span text:style-name="T746">Cardoso </text:span></text:p>
      <text:p text:style-name="P63"><text:span text:style-name="T832">2. </text:span><text:span text:style-name="T788">REGISTRO </text:span><text:span text:style-name="T816">CIVIL </text:span><text:span text:style-name="T70">DE </text:span><text:span text:style-name="T62">PESSOA </text:span><text:span text:style-name="T836">JURÍDICA </text:span></text:p>
      <text:p text:style-name="P64"><text:span text:style-name="T22">DE </text:span><text:span text:style-name="T834">GUARULHOS</text:span><text:span text:style-name="T672">/</text:span><text:span text:style-name="T714">SP </text:span></text:p>
      <text:p text:style-name="P65"><text:span text:style-name="T667">N</text:span><text:span text:style-name="T840">° </text:span><text:span text:style-name="T35">34591 </text:span></text:p>
      <text:p text:style-name="P66"><text:span text:style-name="T79">REGISTRO </text:span></text:p>
      <text:p text:style-name="P67"><text:span text:style-name="T111">ONG </text:span><text:span text:style-name="T237">INSTITUTO </text:span><text:span text:style-name="T110">DE CIDADANIA </text:span><text:span text:style-name="T175">MISAEL </text:span><text:span text:style-name="T97">CARDOSO</text:span><text:span text:style-name="T326">-</text:span><text:span text:style-name="T350">ICMC </text:span><text:span text:style-name="T466">Documento </text:span><text:span text:style-name="T534">Elaborado </text:span><text:span text:style-name="T339">pela </text:span><text:span text:style-name="T282">Ong </text:span><text:span text:style-name="T446">USABG </text:span><text:span text:style-name="T282">BAIRROS </text:span><text:span text:style-name="T559">e a </text:span><text:span text:style-name="T447">ONG </text:span><text:span text:style-name="T359">CASEC </text:span><text:span text:style-name="T466">EDILSON </text:span><text:span text:style-name="T423">CEARÁ </text:span><text:span text:style-name="T533">CelR </text:span><text:span text:style-name="T203">(</text:span><text:span text:style-name="T443">11</text:span><text:span text:style-name="T462">) </text:span><text:span text:style-name="T181">984921218. </text:span><text:span text:style-name="T273">CelR </text:span><text:span text:style-name="T361">(</text:span><text:span text:style-name="T443">11</text:span><text:span text:style-name="T181">) </text:span><text:span text:style-name="T182">971561019 </text:span><text:span text:style-name="T403">reaso </text:span></text:p>
      <text:p text:style-name="P68"><text:span text:style-name="T462">Concluídos </text:span><text:span text:style-name="T531">os </text:span><text:span text:style-name="T462">trabalhos</text:span><text:span text:style-name="T238">, </text:span><text:span text:style-name="T344">e </text:span><text:span text:style-name="T271">obedecendo </text:span><text:span text:style-name="T344">aos </text:span><text:span text:style-name="T443">ritos </text:span><text:span text:style-name="T181">do </text:span><text:span text:style-name="T144">Estatuto </text:span><text:span text:style-name="T409">Social</text:span><text:span text:style-name="T344">, </text:span><text:span text:style-name="T478">a </text:span><text:span text:style-name="T680">Sra</text:span><text:span text:style-name="T845">. </text:span><text:span text:style-name="T383">Presidente </text:span><text:span text:style-name="T166">declara </text:span><text:span text:style-name="T202">que </text:span><text:span text:style-name="T271">as </text:span><text:span text:style-name="T125">deliberações </text:span><text:span text:style-name="T203">tomadas </text:span><text:span text:style-name="T126">na </text:span><text:span text:style-name="T462">assembléia </text:span><text:span text:style-name="T343">em </text:span><text:span text:style-name="T203">questão</text:span><text:span text:style-name="T181">, observaram rigorosamente</text:span><text:span text:style-name="T271">, </text:span><text:span text:style-name="T443">o </text:span><text:span text:style-name="T166">quorum </text:span><text:span text:style-name="T462">previsto </text:span><text:span text:style-name="T426">no </text:span><text:span text:style-name="T181">estatuto </text:span><text:span text:style-name="T409">social </text:span><text:span text:style-name="T344">em </text:span><text:span text:style-name="T271">vigor</text:span><text:span text:style-name="T181">, </text:span><text:span text:style-name="T531">passando </text:span><text:span text:style-name="T425">a </text:span><text:span text:style-name="T344">palavra </text:span><text:span text:style-name="T531">para </text:span><text:span text:style-name="T569">quem </text:span><text:span text:style-name="T555">quisesse </text:span><text:span text:style-name="T692">se </text:span><text:span text:style-name="T555">manifestar </text:span><text:span text:style-name="T546">e</text:span><text:span text:style-name="T361">, </text:span><text:span text:style-name="T546">na </text:span><text:span text:style-name="T251">ausência </text:span><text:span text:style-name="T401">de </text:span><text:span text:style-name="T468">manifesto</text:span><text:span text:style-name="T429">, </text:span><text:span text:style-name="T356">como </text:span><text:span text:style-name="T278">nada </text:span><text:span text:style-name="T448">mais </text:span><text:span text:style-name="T188">havia </text:span><text:span text:style-name="T155">para </text:span><text:span text:style-name="T448">ser </text:span><text:span text:style-name="T230">tratado, </text:span><text:span text:style-name="T188">agradeceu </text:span><text:span text:style-name="T155">a </text:span><text:span text:style-name="T341">presença </text:span><text:span text:style-name="T528">de </text:span><text:span text:style-name="T462">todos </text:span><text:span text:style-name="T409">e </text:span><text:span text:style-name="T165">deu </text:span><text:span text:style-name="T425">por </text:span><text:span text:style-name="T463">encerrada </text:span><text:span text:style-name="T462">a </text:span><text:span text:style-name="T271">presente </text:span><text:span text:style-name="T462">assembléia </text:span><text:span text:style-name="T272">geral</text:span><text:span text:style-name="T442">, </text:span><text:span text:style-name="T181">determinando </text:span><text:span text:style-name="T344">a </text:span><text:span text:style-name="T272">mim</text:span><text:span text:style-name="T361">, </text:span><text:span text:style-name="T230">que </text:span><text:span text:style-name="T279">servi </text:span><text:span text:style-name="T278">como secretário</text:span><text:span text:style-name="T230">, </text:span><text:span text:style-name="T189">que </text:span><text:span text:style-name="T341">lavrasse </text:span><text:span text:style-name="T574">a </text:span><text:span text:style-name="T468">presente </text:span><text:span text:style-name="T428">ata e </text:span><text:span text:style-name="T188">a </text:span><text:span text:style-name="T230">levasse </text:span><text:span text:style-name="T448">a </text:span><text:span text:style-name="T468">registro </text:span><text:span text:style-name="T181">junto </text:span><text:span text:style-name="T344">aos órgãos </text:span><text:span text:style-name="T426">públicos </text:span><text:span text:style-name="T344">competentes </text:span><text:span text:style-name="T425">para </text:span><text:span text:style-name="T531">surtir </text:span><text:span text:style-name="T383">os </text:span><text:span text:style-name="T443">efeitos </text:span><text:span text:style-name="T344">jurídicos </text:span><text:span text:style-name="T443">necessários</text:span><text:span text:style-name="T361">. </text:span><text:span text:style-name="T443">O </text:span><text:span text:style-name="T144">presente segue assinada </text:span><text:span text:style-name="T223">por </text:span><text:span text:style-name="T108">mim</text:span><text:span text:style-name="T166">, </text:span><text:span text:style-name="T144">pela </text:span><text:span text:style-name="T166">Sra</text:span><text:span text:style-name="T257">. </text:span><text:span text:style-name="T181">Presidente </text:span><text:span text:style-name="T426">da </text:span><text:span text:style-name="T443">assembleia</text:span><text:span text:style-name="T125">, </text:span><text:span text:style-name="T361">como </text:span><text:span text:style-name="T143">sinal </text:span><text:span text:style-name="T181">de </text:span><text:span text:style-name="T462">aprovação</text:span><text:span text:style-name="T144">. </text:span></text:p>
      <text:p text:style-name="P69"><text:span text:style-name="T592">Guarulhos </text:span><text:span text:style-name="T475">20 </text:span><text:span text:style-name="T725">de </text:span><text:span text:style-name="T149">Abril </text:span><text:span text:style-name="T488">de </text:span><text:span text:style-name="T276">2025 </text:span></text:p>
      <text:p text:style-name="P70"><text:span text:style-name="T503">3o </text:span><text:span text:style-name="T848">TABELIÃO </text:span></text:p>
      <text:p text:style-name="P71"><text:span text:style-name="T815">Selnee </text:span></text:p>
      <text:p text:style-name="P72"><text:span text:style-name="T168">SELMA </text:span><text:span text:style-name="T444">DOS </text:span><text:span text:style-name="T146">SANTOS</text:span><text:span text:style-name="T31">. </text:span></text:p>
      <text:p text:style-name="P73"><text:span text:style-name="T331">Presidente </text:span></text:p>
      <text:p text:style-name="P74"><text:span text:style-name="T529">Cel</text:span><text:span text:style-name="T358">. </text:span><text:span text:style-name="T471">98492-1218 </text:span></text:p>
      <text:p text:style-name="P75"><text:span text:style-name="T677">GUARULHOS </text:span></text:p>
      <text:p text:style-name="P76"><text:span text:style-name="T678">← </text:span></text:p>
      <text:p text:style-name="P77"><text:span text:style-name="T334">Alive </text:span><text:span text:style-name="T810">Pavanelo </text:span></text:p>
      <text:p text:style-name="P78"><text:span text:style-name="T114">ALINE PAVANELO </text:span><text:span text:style-name="T233">ARAUJO </text:span></text:p>
      <text:p text:style-name="P79"><text:span text:style-name="T480">Secretária </text:span><text:span text:style-name="T316">da </text:span><text:span text:style-name="T527">Assembleia </text:span></text:p>
      <text:p text:style-name="P14"><text:span text:style-name="T849">CCCC </text:span></text:p>
      <text:p text:style-name="P80"><text:span text:style-name="T454">Dr. </text:span><text:span text:style-name="T177">ANTONIO </text:span><text:span text:style-name="T148">FRANCISCO </text:span><text:span text:style-name="T118">BEZERRA </text:span></text:p>
      <text:p text:style-name="P81"><text:soft-page-break/><text:span text:style-name="T475">OAB </text:span><text:span text:style-name="T683">233859</text:span><text:span text:style-name="T561">-</text:span><text:span text:style-name="T592">SP </text:span></text:p>
      <text:p text:style-name="P82"><text:span text:style-name="T578">Jurídico </text:span><text:span text:style-name="T561">- </text:span><text:span text:style-name="T436">ONG </text:span><text:span text:style-name="T338">USABG </text:span><text:span text:style-name="T229">BAIRROS </text:span></text:p>
      <text:p text:style-name="P83"><text:span text:style-name="T8">3</text:span><text:span text:style-name="T852">° </text:span></text:p>
      <text:p text:style-name="P84"><text:span text:style-name="T232">EDILSON </text:span><text:span text:style-name="T132">CEARA </text:span></text:p>
      <text:p text:style-name="P85"><text:span text:style-name="T187">ONG </text:span><text:span text:style-name="T435">USABG </text:span><text:span text:style-name="T178">BAIRROS</text:span><text:span text:style-name="T593">-</text:span><text:span text:style-name="T217">ONG </text:span><text:span text:style-name="T276">CASEC </text:span></text:p>
      <text:p text:style-name="P86"><text:span text:style-name="T855">TABELIÃO </text:span><text:span text:style-name="T857">DE </text:span><text:span text:style-name="T859">NOTAS </text:span><text:span text:style-name="T637">DE </text:span><text:span text:style-name="T861">GUARULHOS </text:span><text:span text:style-name="T789">SP </text:span><text:span text:style-name="T864">Paulo Angelo </text:span><text:span text:style-name="T867">de </text:span><text:span text:style-name="T643">Lima </text:span><text:span text:style-name="T607">Possar</text:span><text:span text:style-name="T870">-</text:span><text:span text:style-name="T686">Titular </text:span></text:p>
      <text:p text:style-name="P87"><text:span text:style-name="T828">Rua </text:span><text:span text:style-name="T873">Luiz </text:span><text:span text:style-name="T877">Faccini</text:span><text:span text:style-name="T881">, </text:span><text:span text:style-name="T886">441 Centro </text:span><text:span text:style-name="T800">- </text:span><text:span text:style-name="T889">CEP</text:span><text:span text:style-name="T878">: </text:span><text:span text:style-name="T892">07110-000- </text:span><text:span text:style-name="T773">Tel</text:span><text:span text:style-name="T896">.: </text:span><text:span text:style-name="T777">( </text:span></text:p>
      <text:p text:style-name="P88"><text:span text:style-name="T632">OS</text:span><text:span text:style-name="T897">-</text:span><text:span text:style-name="T708">SP </text:span><text:span text:style-name="T898">TABELIÃO </text:span><text:span text:style-name="T796">DE </text:span><text:span text:style-name="T787">NOS </text:span><text:span text:style-name="T622">DE </text:span><text:span text:style-name="T900">QUARULHOS</text:span><text:span text:style-name="T882">-</text:span><text:span text:style-name="T622">SP </text:span><text:span text:style-name="T829">3 TABELIÃO </text:span><text:span text:style-name="T708">DE </text:span><text:span text:style-name="T622">NOTAS </text:span><text:span text:style-name="T830">DE </text:span><text:span text:style-name="T806">GUARULHOSP </text:span><text:span text:style-name="T904">3 </text:span><text:span text:style-name="T770">TABELIÃO </text:span><text:span text:style-name="T566">DE </text:span><text:span text:style-name="T774">NOTAS </text:span><text:span text:style-name="T660">DE </text:span><text:span text:style-name="T909">QUAROS</text:span><text:span text:style-name="T899">-</text:span><text:span text:style-name="T13">SP </text:span><text:span text:style-name="T708">TABELIÃO </text:span><text:span text:style-name="T818">DE </text:span><text:span text:style-name="T911">NOTAS </text:span><text:span text:style-name="T775">DE </text:span><text:span text:style-name="T914">GULHOS </text:span><text:span text:style-name="T803">SPP </text:span><text:span text:style-name="T708">TABELIÃO </text:span><text:span text:style-name="T797">DE </text:span><text:span text:style-name="T774">NOTAS </text:span><text:span text:style-name="T11">DE </text:span><text:span text:style-name="T909">OU </text:span></text:p>
      <text:p text:style-name="P89"><text:span text:style-name="T43">ANDERSON </text:span></text:p>
      <text:p text:style-name="P90"><text:span text:style-name="T893">RECONHECO </text:span><text:span text:style-name="T916">por </text:span><text:span text:style-name="T56">SENZLHANCA </text:span><text:span text:style-name="T756">SVALOR </text:span><text:span text:style-name="T609">DECLARADO </text:span><text:span text:style-name="T6">1 </text:span><text:span text:style-name="T687">fixma</text:span><text:span text:style-name="T906">(</text:span><text:span text:style-name="T811">s</text:span><text:span text:style-name="T919">) </text:span><text:span text:style-name="T766">de</text:span><text:span text:style-name="T633">: </text:span></text:p>
      <text:p text:style-name="P91"><text:span text:style-name="T887">BELMA </text:span><text:span text:style-name="T766">DOS </text:span><text:span text:style-name="T923">SANTOS </text:span></text:p>
      <text:p text:style-name="P92"><text:span text:style-name="T7">Guarulhos</text:span><text:span text:style-name="T925">-</text:span><text:span text:style-name="T827">SP</text:span><text:span text:style-name="T736">. </text:span><text:span text:style-name="T869">14 </text:span><text:span text:style-name="T912">de </text:span><text:span text:style-name="T814">10 </text:span><text:span text:style-name="T14">de </text:span><text:span text:style-name="T872">200</text:span><text:span text:style-name="T66">% </text:span></text:p>
      <text:p text:style-name="P93"><text:span text:style-name="T865">Em </text:span><text:span text:style-name="T875">test</text:span><text:span text:style-name="T927">. </text:span></text:p>
      <text:p text:style-name="P94"><text:span text:style-name="T929">da </text:span><text:span text:style-name="T894">verdade</text:span><text:span text:style-name="T930">. </text:span><text:span text:style-name="T768">P</text:span><text:span text:style-name="T933">: </text:span><text:span text:style-name="T935">127 </text:span></text:p>
      <text:p text:style-name="P95"><text:span text:style-name="T814">Anderson </text:span><text:span text:style-name="T905">da </text:span><text:span text:style-name="T642">Si </text:span><text:span text:style-name="T875">Martins </text:span><text:span text:style-name="T929">Escrevere </text:span></text:p>
      <text:p text:style-name="P96"><text:span text:style-name="T824">Vir</text:span><text:span text:style-name="T895">:</text:span><text:span text:style-name="T709">R</text:span><text:span text:style-name="T938">$ </text:span><text:span text:style-name="T876">8.76</text:span><text:span text:style-name="T726">, </text:span><text:span text:style-name="T819">1428509 </text:span><text:span text:style-name="T915">lo</text:span><text:span text:style-name="T811">(</text:span><text:span text:style-name="T825">s</text:span><text:span text:style-name="T655">)</text:span><text:span text:style-name="T651">: </text:span><text:span text:style-name="T675">07</text:span><text:span text:style-name="T639">/</text:span><text:span text:style-name="T940">1AR</text:span><text:span text:style-name="T941">-</text:span><text:span text:style-name="T903">126521 </text:span></text:p>
      <text:p text:style-name="P97"><text:span text:style-name="T763">Nido </text:span><text:span text:style-name="T942">somente </text:span><text:span text:style-name="T822">com </text:span><text:span text:style-name="T644">o </text:span><text:span text:style-name="T853">zelo </text:span><text:span text:style-name="T801">de </text:span><text:span text:style-name="T895">Aventicidade</text:span><text:span text:style-name="T901">. </text:span></text:p>
      <text:p text:style-name="P98"><text:span text:style-name="T622">NO </text:span><text:span text:style-name="T907">BO </text:span><text:span text:style-name="T701">SALON </text:span><text:span text:style-name="T635">BOOTS </text:span><text:span text:style-name="T913">SONT </text:span><text:span text:style-name="T920">BE </text:span><text:span text:style-name="T622">SALON </text:span><text:span text:style-name="T708">BO </text:span><text:span text:style-name="T944">OY </text:span><text:span text:style-name="T830">ass </text:span><text:span text:style-name="T12">0 </text:span><text:span text:style-name="T920">SYLON </text:span><text:span text:style-name="T17">SONO </text:span><text:span text:style-name="T661">DO </text:span><text:span text:style-name="T708">SALON </text:span><text:span text:style-name="T945">TO </text:span><text:span text:style-name="T818">ONO </text:span><text:span text:style-name="T796">DO </text:span><text:span text:style-name="T775">SYLON </text:span><text:span text:style-name="T11">DE </text:span></text:p>
      <text:p text:style-name="P99"><text:span text:style-name="T946">GUARULHO </text:span></text:p>
      <text:p text:style-name="P100"><text:span text:style-name="T921">o </text:span><text:span text:style-name="T748">Mutal </text:span><text:span text:style-name="T948">Colégio </text:span><text:span text:style-name="T703">Mut </text:span></text:p>
      <text:p text:style-name="P101"><text:span text:style-name="T846">Seção </text:span><text:span text:style-name="T922">São </text:span><text:span text:style-name="T949">Paulo </text:span></text:p>
      <text:p text:style-name="P102"><text:soft-page-break/><text:span text:style-name="T705">113316 </text:span></text:p>
      <text:p text:style-name="P103"><text:span text:style-name="T779">FIRMA </text:span></text:p>
      <text:p text:style-name="P104"><text:span text:style-name="T812">ARPEN </text:span><text:span text:style-name="T618">SP </text:span></text:p>
      <text:p text:style-name="P105"><text:span text:style-name="T283">$</text:span><text:span text:style-name="T136">10371AB0126521 </text:span></text:p>
      <text:p text:style-name="P106"><text:span text:style-name="T820">CNB </text:span></text:p>
      <text:p text:style-name="P107"><text:span text:style-name="T50">NS </text:span></text:p>
      <text:p text:style-name="P108"><text:span text:style-name="T184">CelR </text:span><text:span text:style-name="T203">(</text:span><text:span text:style-name="T165">11</text:span><text:span text:style-name="T181">) </text:span><text:span text:style-name="T165">971561019 </text:span></text:p>
      <text:p text:style-name="P14"><text:span text:style-name="T951">c </text:span><text:span text:style-name="T602">c </text:span><text:span text:style-name="T626">c </text:span><text:span text:style-name="T931">c </text:span><text:span text:style-name="T952">c </text:span><text:span text:style-name="T928">c </text:span><text:span text:style-name="T883">c </text:span></text:p>
      <text:p text:style-name="P109"><text:span text:style-name="T954">ANDERSON </text:span><text:span text:style-name="T19">DA </text:span><text:span text:style-name="T955">SILVA </text:span><text:span text:style-name="T27">MARTINS </text:span></text:p>
      <text:p text:style-name="P110"><text:span text:style-name="T677">Escrevente </text:span></text:p>
      <text:p text:style-name="P111"><text:span text:style-name="T823">2o </text:span><text:span text:style-name="T649">RCPI</text:span><text:span text:style-name="T807">/</text:span><text:span text:style-name="T608">GRU </text:span></text:p>
      <text:p text:style-name="P112"><text:span text:style-name="T645">PRENOTADO </text:span></text:p>
      <text:p text:style-name="P14"><text:span text:style-name="T956">СССССС </text:span></text:p>
      <text:p text:style-name="P113"><text:span text:style-name="T854">ONG </text:span></text:p>
      <text:p text:style-name="P114"><text:span text:style-name="T804">Misael </text:span></text:p>
      <text:p text:style-name="P115"><text:span text:style-name="T847">Cardoso </text:span></text:p>
      <text:p text:style-name="P116"><text:span text:style-name="T195">ONG </text:span><text:span text:style-name="T151">INSTITUTO </text:span><text:span text:style-name="T467">DE </text:span><text:span text:style-name="T194">CIDADANIA </text:span><text:span text:style-name="T133">MISAEL </text:span><text:span text:style-name="T152">CARDOSO</text:span><text:span text:style-name="T408">-</text:span><text:span text:style-name="T424">ICMC </text:span><text:span text:style-name="T535">Documento </text:span><text:span text:style-name="T407">Elaborado </text:span><text:span text:style-name="T587">pela </text:span><text:span text:style-name="T340">Ong </text:span><text:span text:style-name="T446">USABG </text:span><text:span text:style-name="T282">BAIRROS </text:span><text:span text:style-name="T333">e </text:span><text:span text:style-name="T393">a </text:span><text:span text:style-name="T359">ONG </text:span><text:span text:style-name="T339">CASEC </text:span><text:span text:style-name="T423">EDILSON </text:span><text:span text:style-name="T407">CEARÁ </text:span><text:span text:style-name="T329">CelR </text:span><text:span text:style-name="T443">(</text:span><text:span text:style-name="T362">11</text:span><text:span text:style-name="T181">) </text:span><text:span text:style-name="T531">984921218. </text:span><text:span text:style-name="T345">CelR </text:span><text:span text:style-name="T583">(</text:span><text:span text:style-name="T343">11</text:span><text:span text:style-name="T409">) </text:span><text:span text:style-name="T532">971561019 </text:span></text:p>
      <text:p text:style-name="P117"><text:span text:style-name="T197">EDITAL </text:span><text:span text:style-name="T159">DE </text:span><text:span text:style-name="T214">CONVOCAÇÃO </text:span></text:p>
      <text:p text:style-name="P118"><text:span text:style-name="T189">Pelo </text:span><text:span text:style-name="T278">presente </text:span><text:span text:style-name="T169">Edital </text:span><text:span text:style-name="T155">e </text:span><text:span text:style-name="T468">em </text:span><text:span text:style-name="T428">obediência </text:span><text:span text:style-name="T331">ao </text:span></text:p>
      <text:p text:style-name="P119"><text:span text:style-name="T344">contido </text:span><text:span text:style-name="T343">no </text:span><text:span text:style-name="T426">Estatuto </text:span><text:span text:style-name="T491">Social</text:span><text:span text:style-name="T409">, </text:span><text:span text:style-name="T583">ficam </text:span><text:span text:style-name="T568">convocados </text:span><text:span text:style-name="T344">os </text:span><text:span text:style-name="T462">membros</text:span><text:span text:style-name="T144">, </text:span><text:span text:style-name="T344">Fundadores</text:span><text:span text:style-name="T478">, </text:span><text:span text:style-name="T425">Moradores </text:span><text:span text:style-name="T583">e demais </text:span><text:span text:style-name="T425">associados</text:span><text:span text:style-name="T251">, </text:span><text:span text:style-name="T443">da </text:span><text:span text:style-name="T183">ONG </text:span><text:span text:style-name="T224">INSTITUTO </text:span><text:span text:style-name="T361">DE </text:span><text:span text:style-name="T203">CIDADANIA </text:span><text:span text:style-name="T531">MISAEL </text:span><text:span text:style-name="T223">CARDOSO</text:span><text:span text:style-name="T698">-</text:span><text:span text:style-name="T463">ICMC</text:span><text:span text:style-name="T344">, </text:span><text:span text:style-name="T346">Também </text:span><text:span text:style-name="T427">Designada </text:span><text:span text:style-name="T330">pela </text:span><text:span text:style-name="T570">Sigla </text:span><text:span text:style-name="T533">de </text:span><text:span text:style-name="T556">Fantasia </text:span><text:span text:style-name="T223">ONG </text:span><text:span text:style-name="T344">MISAEL </text:span><text:span text:style-name="T133">CARDOSO</text:span><text:span text:style-name="T234">, </text:span><text:span text:style-name="T423">para </text:span><text:span text:style-name="T534">participarem </text:span><text:span text:style-name="T195">da </text:span><text:span text:style-name="T319">Assembleia </text:span><text:span text:style-name="T407">Geral </text:span><text:span text:style-name="T339">Ordinária, </text:span><text:span text:style-name="T508">que </text:span><text:span text:style-name="T957">se </text:span><text:span text:style-name="T501">realizará </text:span><text:span text:style-name="T718">no </text:span><text:span text:style-name="T271">dia </text:span><text:span text:style-name="T443">20 </text:span><text:span text:style-name="T361">de </text:span><text:span text:style-name="T166">Abril </text:span><text:span text:style-name="T143">de </text:span><text:span text:style-name="T463">2025</text:span><text:span text:style-name="T361">, </text:span><text:span text:style-name="T781">às </text:span><text:span text:style-name="T166">8:00 </text:span><text:span text:style-name="T383">horas</text:span><text:span text:style-name="T361">, </text:span><text:span text:style-name="T532">na </text:span><text:span text:style-name="T225">Rua </text:span><text:span text:style-name="T465">Aguas </text:span><text:span text:style-name="T204">Limpas </text:span><text:span text:style-name="T202">N</text:span><text:span text:style-name="T426">° </text:span><text:span text:style-name="T443">339 </text:span><text:span text:style-name="T739">- </text:span><text:span text:style-name="T512">Cep</text:span><text:span text:style-name="T733">: </text:span><text:span text:style-name="T484">07192-230</text:span><text:span text:style-name="T671">, </text:span><text:span text:style-name="T30">no </text:span><text:span text:style-name="T81">Bairro</text:span><text:span text:style-name="T960">: </text:span><text:span text:style-name="T681">Vila </text:span><text:span text:style-name="T960">Barros</text:span><text:span text:style-name="T485">, </text:span><text:span text:style-name="T961">na </text:span><text:span text:style-name="T680">Cidade </text:span><text:span text:style-name="T693">de </text:span><text:span text:style-name="T960">Guarulhos </text:span><text:span text:style-name="T511">no </text:span><text:span text:style-name="T960">Estado </text:span><text:span text:style-name="T82">de </text:span><text:span text:style-name="T73">São </text:span><text:span text:style-name="T512">Paulo</text:span><text:span text:style-name="T568">, </text:span><text:span text:style-name="T426">nos </text:span><text:span text:style-name="T344">termos </text:span><text:span text:style-name="T181">do </text:span><text:span text:style-name="T224">Estatuto </text:span><text:span text:style-name="T272">em </text:span><text:span text:style-name="T143">vigor</text:span><text:span text:style-name="T409">, </text:span><text:span text:style-name="T166">para </text:span><text:span text:style-name="T143">deliberarem </text:span><text:span text:style-name="T125">quanto</text:span><text:span text:style-name="T442">: </text:span></text:p>
      <text:p text:style-name="P14"><text:span text:style-name="T749">C </text:span><text:span text:style-name="T702">C </text:span><text:span text:style-name="T845">C </text:span><text:span text:style-name="T963">C </text:span><text:span text:style-name="T784">C </text:span><text:span text:style-name="T750">C </text:span></text:p>
      <text:p text:style-name="P14"><text:soft-page-break/><text:span text:style-name="T964">כככככ </text:span></text:p>
      <text:p text:style-name="P120"><text:span text:style-name="T551">HOUR </text:span></text:p>
      <text:p text:style-name="P121"><text:span text:style-name="T576">Eleição </text:span><text:span text:style-name="T494">e </text:span><text:span text:style-name="T576">Posse </text:span><text:span text:style-name="T282">do </text:span><text:span text:style-name="T408">novo </text:span><text:span text:style-name="T446">Quadro </text:span><text:span text:style-name="T281">Diretivo </text:span><text:span text:style-name="T507">e </text:span><text:span text:style-name="T586">Fiscal </text:span></text:p>
      <text:p text:style-name="P122"><text:span text:style-name="T576">Outros </text:span><text:span text:style-name="T534">assuntos </text:span><text:span text:style-name="T281">de </text:span><text:span text:style-name="T152">interesse </text:span><text:span text:style-name="T241">geral</text:span><text:span text:style-name="T466">. </text:span></text:p>
      <text:p text:style-name="P123"><text:span text:style-name="T339">Guarulhos </text:span><text:span text:style-name="T467">20 de </text:span><text:span text:style-name="T133">Março </text:span><text:span text:style-name="T116">de 20225 </text:span></text:p>
      <text:p text:style-name="P124"><text:span text:style-name="T943">Gelma </text:span></text:p>
      <text:p text:style-name="P125"><text:span text:style-name="T178">SELMA </text:span><text:span text:style-name="T277">DOS </text:span><text:span text:style-name="T150">SANTOS</text:span><text:span text:style-name="T641">. </text:span></text:p>
      <text:p text:style-name="P126"><text:span text:style-name="T358">Presidente </text:span></text:p>
      <text:p text:style-name="P127"><text:span text:style-name="T366">Cel</text:span><text:span text:style-name="T313">. </text:span><text:span text:style-name="T276">98492-1218 </text:span></text:p>
      <text:p text:style-name="P128"><text:span text:style-name="T794">FEARE </text:span></text:p>
      <text:p text:style-name="P129"><text:span text:style-name="T175">EDILSON </text:span><text:span text:style-name="T176">CEARÁ </text:span></text:p>
      <text:p text:style-name="P130"><text:span text:style-name="T168">ONG </text:span><text:span text:style-name="T127">USABG </text:span><text:span text:style-name="T96">BAIRROS </text:span><text:span text:style-name="T259">ONG </text:span><text:span text:style-name="T363">CASEC- </text:span></text:p>
      <text:p text:style-name="P131"><text:span text:style-name="T191">Cel</text:span><text:span text:style-name="T489">. </text:span><text:span text:style-name="T247">971561019 </text:span></text:p>
      <text:p text:style-name="P132"><text:span text:style-name="T615">2. </text:span><text:span text:style-name="T835">REGISTRO </text:span><text:span text:style-name="T46">CIVIL </text:span><text:span text:style-name="T51">DE </text:span><text:span text:style-name="T48">PESSOA </text:span><text:span text:style-name="T841">JURÍDICA </text:span></text:p>
      <text:p text:style-name="P133"><text:span text:style-name="T862">DE </text:span><text:span text:style-name="T834">GUARULHOS</text:span><text:span text:style-name="T842">/</text:span><text:span text:style-name="T37">SP </text:span></text:p>
      <text:p text:style-name="P134"><text:span text:style-name="T844">N</text:span><text:span text:style-name="T936">° </text:span><text:span text:style-name="T38">34591 </text:span></text:p>
      <text:p text:style-name="P135"><text:span text:style-name="T719">REGISTRO </text:span></text:p>
      <text:p text:style-name="P136"><text:span text:style-name="T871">22 </text:span><text:span text:style-name="T761">RCPI/</text:span><text:span text:style-name="T937">GRU </text:span></text:p>
      <text:p text:style-name="P137"><text:span text:style-name="T856">PRENOTADO </text:span></text:p>
      <text:p text:style-name="P138"><text:span text:style-name="T71">ONG </text:span><text:span text:style-name="T710">Misael </text:span><text:span text:style-name="T831">Cardoso </text:span></text:p>
      <text:p text:style-name="P139"><text:span text:style-name="T116">ONG </text:span><text:span text:style-name="T173">INSTITUTO </text:span><text:span text:style-name="T117">DE </text:span><text:span text:style-name="T116">CIDADANIA </text:span><text:span text:style-name="T209">MISAEL CARDOSO</text:span><text:span text:style-name="T888">-</text:span><text:span text:style-name="T281">ICMC </text:span><text:span text:style-name="T407">Documento </text:span><text:span text:style-name="T446">Elaborado </text:span><text:span text:style-name="T360">pela </text:span><text:span text:style-name="T447">Ong </text:span><text:span text:style-name="T282">USABG </text:span><text:span text:style-name="T234">BAIRROS </text:span><text:span text:style-name="T586">e </text:span><text:span text:style-name="T152">a </text:span><text:span text:style-name="T282">ONG CASEC </text:span><text:span text:style-name="T466">EDILSON </text:span><text:span text:style-name="T586">CEARÁ </text:span><text:span text:style-name="T533">CelR </text:span><text:span text:style-name="T409">(</text:span><text:span text:style-name="T271">11) </text:span><text:span text:style-name="T144">984921218. </text:span><text:span text:style-name="T444">CelR </text:span><text:span text:style-name="T583">(</text:span><text:span text:style-name="T361">11</text:span><text:span text:style-name="T344">) </text:span><text:span text:style-name="T463">971561019 </text:span></text:p>
      <text:p text:style-name="P140"><text:soft-page-break/><text:span text:style-name="T385">Convidados </text:span></text:p>
      <text:p text:style-name="P141"><text:span text:style-name="T576">Lista </text:span><text:span text:style-name="T534">de </text:span><text:span text:style-name="T423">Presença </text:span><text:span text:style-name="T576">dos </text:span><text:span text:style-name="T552">Associados </text:span></text:p>
      <text:p text:style-name="P142"><text:span text:style-name="T348">que </text:span><text:span text:style-name="T361">compareceram </text:span><text:span text:style-name="T531">a </text:span><text:span text:style-name="T409">Assembleia </text:span><text:span text:style-name="T401">Geral </text:span><text:span text:style-name="T546">Ordinária </text:span><text:span text:style-name="T327">da </text:span><text:span text:style-name="T363">ONG </text:span><text:span text:style-name="T463">INSTITUTO </text:span><text:span text:style-name="T383">DE </text:span><text:span text:style-name="T181">CIDADANIA </text:span><text:span text:style-name="T443">MISAEL </text:span><text:span text:style-name="T462">CARDOSO</text:span><text:span text:style-name="T926">-</text:span><text:span text:style-name="T272">ICMC</text:span><text:span text:style-name="T478">, </text:span><text:span text:style-name="T427">Também </text:span><text:span text:style-name="T444">Designada </text:span><text:span text:style-name="T363">pela </text:span><text:span text:style-name="T184">Sigla </text:span><text:span text:style-name="T363">de </text:span><text:span text:style-name="T411">Fantasia- </text:span><text:span text:style-name="T362">ONG </text:span><text:span text:style-name="T361">MISAEL </text:span><text:span text:style-name="T409">CARDOSO</text:span><text:span text:style-name="T478">, </text:span><text:span text:style-name="T344">Realizada </text:span><text:span text:style-name="T568">em </text:span><text:span text:style-name="T532">20 </text:span><text:span text:style-name="T531">de </text:span><text:span text:style-name="T181">Abril </text:span><text:span text:style-name="T425">de </text:span><text:span text:style-name="T344">2025</text:span><text:span text:style-name="T409">, </text:span><text:span text:style-name="T531">ás </text:span><text:span text:style-name="T462">8</text:span><text:span text:style-name="T463">: </text:span><text:span text:style-name="T271">00hs</text:span><text:span text:style-name="T568">, </text:span><text:span text:style-name="T531">na </text:span><text:span text:style-name="T533">Rua Aguas </text:span><text:span text:style-name="T346">Limpas </text:span><text:span text:style-name="T426">N</text:span><text:span text:style-name="T327">° </text:span><text:span text:style-name="T532">339 </text:span><text:span text:style-name="T74">Cep</text:span><text:span text:style-name="T73">: 07192- </text:span><text:span text:style-name="T30">230</text:span><text:span text:style-name="T720">, </text:span><text:span text:style-name="T82">no </text:span><text:span text:style-name="T680">Bairro</text:span><text:span text:style-name="T727">: </text:span><text:span text:style-name="T680">Vila Barros</text:span><text:span text:style-name="T958">, </text:span><text:span text:style-name="T30">na </text:span><text:span text:style-name="T500">Cidade de </text:span><text:span text:style-name="T65">Guarulhos </text:span><text:span text:style-name="T858">- </text:span><text:span text:style-name="T780">no </text:span><text:span text:style-name="T28">Estado </text:span><text:span text:style-name="T780">de </text:span><text:span text:style-name="T65">São </text:span><text:span text:style-name="T837">Paulo </text:span></text:p>
      <text:p text:style-name="P143"><text:span text:style-name="T413">NOME </text:span><text:span text:style-name="T342">LEGIVEL</text:span><text:span text:style-name="T966">. </text:span></text:p>
      <text:p text:style-name="P144"><text:span text:style-name="T453">ALINE </text:span><text:span text:style-name="T414">PAVANELO </text:span><text:span text:style-name="T415">ARAUJO </text:span></text:p>
      <text:p text:style-name="P145"><text:span text:style-name="T476">ANTONIO </text:span><text:span text:style-name="T437">VALDIR </text:span><text:span text:style-name="T229">DA </text:span><text:span text:style-name="T277">CUNHA </text:span><text:span text:style-name="T361">EDILSON </text:span><text:span text:style-name="T531">CEARÁ </text:span></text:p>
      <text:p text:style-name="P146"><text:span text:style-name="T594">EDUARDO </text:span><text:span text:style-name="T321">VIEIRA </text:span><text:span text:style-name="T386">DE </text:span><text:span text:style-name="T595">ARAUJO </text:span></text:p>
      <text:p text:style-name="P147"><text:span text:style-name="T453">RENATA </text:span><text:span text:style-name="T415">DE </text:span><text:span text:style-name="T432">OLIVEIRA </text:span><text:span text:style-name="T349">SOUZA </text:span></text:p>
      <text:p text:style-name="P148"><text:span text:style-name="T349">SELMA DOS </text:span><text:span text:style-name="T415">SANTOS </text:span></text:p>
      <text:p text:style-name="P149"><text:span text:style-name="T277">WAGNER </text:span><text:span text:style-name="T593">PAVANELO </text:span></text:p>
      <text:p text:style-name="P150"><text:span text:style-name="T515">ASSINATURA </text:span></text:p>
      <text:p text:style-name="P151"><text:span text:style-name="T776">Aline </text:span><text:span text:style-name="T44">Pavanels </text:span></text:p>
      <text:p text:style-name="P152"><text:span text:style-name="T767">da </text:span><text:span text:style-name="T917">Cunha </text:span></text:p>
      <text:p text:style-name="P153"><text:span text:style-name="T866">Edwardo </text:span><text:span text:style-name="T15">VIEIRA </text:span><text:span text:style-name="T792">DE </text:span><text:span text:style-name="T924">ALAUN </text:span></text:p>
      <text:p text:style-name="P154"><text:span text:style-name="T910">Renata </text:span><text:span text:style-name="T808">cu </text:span><text:span text:style-name="T711">alpinia </text:span><text:span text:style-name="T965">Souza </text:span><text:span text:style-name="T656">Selmo </text:span><text:span text:style-name="T918">dos </text:span><text:span text:style-name="T654">Santos </text:span></text:p>
      <text:p text:style-name="P155"><text:span text:style-name="T652">Warner </text:span><text:span text:style-name="T802">Pavanelo </text:span></text:p>
      <text:p text:style-name="P156"><text:span text:style-name="T4">Wagner </text:span></text:p>
      <text:p text:style-name="P14"><text:span text:style-name="T879">CCC </text:span></text:p>
      <text:p text:style-name="P14"><text:span text:style-name="T659">C </text:span></text:p>
      <text:p text:style-name="P14"><text:span text:style-name="T967">СССС </text:span></text:p>
      <text:p text:style-name="P157"><text:span text:style-name="T838">2 </text:span><text:span text:style-name="T665">REGISTRO </text:span><text:span text:style-name="T41">CIVIL </text:span><text:span text:style-name="T782">DE </text:span><text:span text:style-name="T833">PESSOA </text:span><text:span text:style-name="T612">JURÍDICA </text:span></text:p>
      <text:p text:style-name="P158"><text:soft-page-break/><text:span text:style-name="T67">DE </text:span><text:span text:style-name="T525">GUARULHOS</text:span><text:span text:style-name="T860">/</text:span><text:span text:style-name="T603">SP </text:span></text:p>
      <text:p text:style-name="P159"><text:span text:style-name="T20">No </text:span><text:span text:style-name="T613">34591 </text:span></text:p>
      <text:p text:style-name="P160"><text:span text:style-name="T734">REGISTRO </text:span></text:p>
      <text:p text:style-name="P161"><text:span text:style-name="T968">29 </text:span><text:span text:style-name="T793">RCP</text:span><text:span text:style-name="T757">/</text:span><text:span text:style-name="T673">GRU </text:span></text:p>
      <text:p text:style-name="P162"><text:span text:style-name="T969">PRENOTADO </text:span></text:p>
      <text:p text:style-name="P163"><text:span text:style-name="T460">2</text:span><text:span text:style-name="T509">° </text:span><text:span text:style-name="T354">OFICIAL </text:span><text:span text:style-name="T421">DE </text:span><text:span text:style-name="T221">REGISTRO </text:span><text:span text:style-name="T139">DE </text:span><text:span text:style-name="T104">IMÓVEIS </text:span><text:span text:style-name="T295">E </text:span><text:span text:style-name="T270">ANEXOS </text:span><text:span text:style-name="T139">DE </text:span><text:span text:style-name="T310">GUARULHOS </text:span><text:span text:style-name="T47">- </text:span><text:span text:style-name="T270">SP</text:span><text:span text:style-name="T741">. </text:span></text:p>
      <text:p text:style-name="P164"><text:span text:style-name="T405">Rua </text:span><text:span text:style-name="T564">Guaíra</text:span><text:span text:style-name="T742">, </text:span><text:span text:style-name="T970">91 </text:span><text:span text:style-name="T744">- </text:span><text:span text:style-name="T163">Jardim </text:span><text:span text:style-name="T440">Barbosa </text:span><text:span text:style-name="T742">- </text:span><text:span text:style-name="T970">CNPJ</text:span><text:span text:style-name="T976">: </text:span><text:span text:style-name="T355">14.677.911</text:span><text:span text:style-name="T21">/</text:span><text:span text:style-name="T296">0001-62 </text:span></text:p>
      <text:p text:style-name="P165"><text:span text:style-name="T980">CERTIFICA </text:span></text:p>
      <text:p text:style-name="P166"><text:span text:style-name="T510">O </text:span><text:span text:style-name="T77">presente </text:span><text:span text:style-name="T252">título</text:span><text:span text:style-name="T982">, </text:span><text:span text:style-name="T668">composto </text:span><text:span text:style-name="T510">de </text:span><text:span text:style-name="T543">6 </text:span><text:span text:style-name="T729">páginas</text:span><text:span text:style-name="T624">, </text:span><text:span text:style-name="T148">prenotado </text:span><text:span text:style-name="T577">sob </text:span><text:span text:style-name="T324">o </text:span><text:span text:style-name="T483">no </text:span><text:span text:style-name="T264">47166</text:span><text:span text:style-name="T521">, </text:span><text:span text:style-name="T577">em </text:span><text:span text:style-name="T246">30/04/2025</text:span><text:span text:style-name="T874">, </text:span><text:span text:style-name="T759">foi </text:span><text:span text:style-name="T475">registrado </text:span><text:span text:style-name="T483">e </text:span><text:span text:style-name="T185">microfilmado </text:span><text:span text:style-name="T435">nesta </text:span><text:span text:style-name="T335">data</text:span><text:span text:style-name="T498">, </text:span><text:span text:style-name="T274">sob </text:span><text:span text:style-name="T185">o </text:span><text:span text:style-name="T216">no </text:span><text:span text:style-name="T304">34591 </text:span><text:span text:style-name="T418">no Livro </text:span><text:span text:style-name="T274">A</text:span><text:span text:style-name="T517">, </text:span><text:span text:style-name="T683">no </text:span><text:span text:style-name="T264">Registro </text:span><text:span text:style-name="T983">Civil </text:span><text:span text:style-name="T305">de </text:span><text:span text:style-name="T245">Pessoa </text:span><text:span text:style-name="T290">Jurídica</text:span><text:span text:style-name="T186">, </text:span><text:span text:style-name="T337">conforme </text:span><text:span text:style-name="T454">segue</text:span><text:span text:style-name="T628">: </text:span></text:p>
      <text:p text:style-name="P167"><text:span text:style-name="T331">Apresentante</text:span><text:span text:style-name="T947">................ </text:span><text:span text:style-name="T300">ONG </text:span><text:span text:style-name="T972">INSTITUTO DE </text:span><text:span text:style-name="T977">CIDADANIA </text:span><text:span text:style-name="T984">MISAEL </text:span><text:span text:style-name="T977">CARDOSO ICMC </text:span></text:p>
      <text:p text:style-name="P168"><text:span text:style-name="T297">Parte</text:span><text:span text:style-name="T322">: </text:span><text:span text:style-name="T376">.. </text:span></text:p>
      <text:p text:style-name="P169"><text:span text:style-name="T985">SELMA </text:span><text:span text:style-name="T973">DOS </text:span><text:span text:style-name="T985">SANTOS </text:span></text:p>
      <text:p text:style-name="P170"><text:span text:style-name="T78">Natureza </text:span><text:span text:style-name="T422">do </text:span><text:span text:style-name="T85">Título </text:span><text:span text:style-name="T379">.......... </text:span><text:span text:style-name="T100">ATA-</text:span><text:span text:style-name="T218">PJ </text:span></text:p>
      <text:p text:style-name="P171"><text:span text:style-name="T619">. </text:span><text:span text:style-name="T988">c </text:span><text:span text:style-name="T989">c </text:span><text:span text:style-name="T934">c </text:span><text:span text:style-name="T880">c </text:span><text:span text:style-name="T939">c </text:span><text:span text:style-name="T990">c </text:span><text:span text:style-name="T950">c </text:span><text:span text:style-name="T902">c </text:span><text:span text:style-name="T868">c </text:span><text:span text:style-name="T657">c </text:span><text:span text:style-name="T932">c c </text:span><text:span text:style-name="T567">c </text:span><text:span text:style-name="T992">c </text:span><text:span text:style-name="T754">c </text:span><text:span text:style-name="T993">c </text:span><text:span text:style-name="T994">c </text:span><text:span text:style-name="T996">c c </text:span><text:span text:style-name="T991">c </text:span></text:p>
      <text:p text:style-name="P172"><text:span text:style-name="T164">Guarulhos</text:span><text:span text:style-name="T518">, </text:span><text:span text:style-name="T550">19/05/2025</text:span><text:span text:style-name="T377">. </text:span></text:p>
      <text:p text:style-name="P173"><text:span text:style-name="T666">Maria </text:span><text:span text:style-name="T406">de </text:span><text:span text:style-name="T398">Fatima V. </text:span><text:span text:style-name="T395">Teixeira </text:span><text:span text:style-name="T105">( </text:span><text:span text:style-name="T121">) </text:span><text:span text:style-name="T495">Isailda </text:span><text:span text:style-name="T441">Menina </text:span><text:span text:style-name="T544">de </text:span><text:span text:style-name="T582">Campos </text:span><text:span text:style-name="T519">- </text:span><text:span text:style-name="T395">Escreventes </text:span></text:p>
      <text:p text:style-name="P174"><text:span text:style-name="T997">RECIBO </text:span></text:p>
      <text:p text:style-name="P175"><text:span text:style-name="T1001">.</text:span><text:span text:style-name="T222">:</text:span><text:span text:style-name="T663">= </text:span><text:span text:style-name="T291">R</text:span><text:span text:style-name="T160">$ </text:span><text:span text:style-name="T540">65,00 </text:span></text:p>
      <text:p text:style-name="P176"><text:span text:style-name="T974">R</text:span><text:span text:style-name="T439">$ </text:span><text:span text:style-name="T371">18,47 </text:span></text:p>
      <text:p text:style-name="P177"><text:span text:style-name="T351">AO </text:span><text:span text:style-name="T986">OFICIAL</text:span><text:span text:style-name="T376">. </text:span></text:p>
      <text:p text:style-name="P178"><text:span text:style-name="T248">CUSTAS </text:span><text:span text:style-name="T160">AO </text:span><text:span text:style-name="T371">ESTADO</text:span><text:span text:style-name="T581">......... </text:span></text:p>
      <text:p text:style-name="P179"><text:soft-page-break/><text:span text:style-name="T249">CUSTAS </text:span><text:span text:style-name="T265">AO </text:span><text:span text:style-name="T101">REGISTRO </text:span><text:span text:style-name="T265">CIVIL</text:span><text:span text:style-name="T740">........ </text:span></text:p>
      <text:p text:style-name="P180"><text:span text:style-name="T137">CUSTAS </text:span><text:span text:style-name="T562">AO </text:span><text:span text:style-name="T198">TRIBUNAL </text:span><text:span text:style-name="T670">DE </text:span><text:span text:style-name="T137">JUSTIÇA</text:span><text:span text:style-name="T352">............... </text:span></text:p>
      <text:p text:style-name="P181"><text:span text:style-name="T352">CUSTAS </text:span><text:span text:style-name="T541">À </text:span><text:span text:style-name="T387">SECRETARIA </text:span><text:span text:style-name="T285">DA </text:span><text:span text:style-name="T161">FAZENDA</text:span><text:span text:style-name="T998">.. </text:span></text:p>
      <text:p text:style-name="P182"><text:span text:style-name="T119">CUSTAS </text:span><text:span text:style-name="T284">AO </text:span><text:span text:style-name="T975">MUNICÍPIO</text:span><text:span text:style-name="T1002">................. </text:span></text:p>
      <text:p text:style-name="P183"><text:span text:style-name="T266">CUSTAS AO </text:span><text:span text:style-name="T120">MINISTÉRIO </text:span><text:span text:style-name="T267">PÚBLICO</text:span><text:span text:style-name="T29">.. </text:span></text:p>
      <text:p text:style-name="P184"><text:span text:style-name="T102">SUBTOTAL DAS CUSTAS</text:span><text:span text:style-name="T634">.. </text:span></text:p>
      <text:p text:style-name="P185"><text:span text:style-name="T306">DIVERSO</text:span><text:span text:style-name="T371">/</text:span><text:span text:style-name="T179">CORREO</text:span><text:span text:style-name="T55">................ </text:span></text:p>
      <text:p text:style-name="P186"><text:span text:style-name="T307">VALOR TOTAL </text:span><text:span text:style-name="T119">DAS </text:span><text:span text:style-name="T307">CUSTAS</text:span><text:span text:style-name="T604">..... </text:span></text:p>
      <text:p text:style-name="P187"><text:span text:style-name="T308">VALOR </text:span><text:span text:style-name="T372">DO </text:span><text:span text:style-name="T180">DEPÓSITO</text:span><text:span text:style-name="T596">........... </text:span></text:p>
      <text:p text:style-name="P188"><text:span text:style-name="T180">saldo </text:span><text:span text:style-name="T161">a </text:span><text:span text:style-name="T219">ser </text:span><text:span text:style-name="T250">pago </text:span><text:span text:style-name="T219">pelo </text:span><text:span text:style-name="T267">cliente</text:span><text:span text:style-name="T103">...... </text:span></text:p>
      <text:p text:style-name="P189"><text:span text:style-name="T839">.</text:span><text:span text:style-name="T981">:</text:span><text:span text:style-name="T220">= </text:span><text:span text:style-name="T978">R</text:span><text:span text:style-name="T684">$ </text:span><text:span text:style-name="T283">3,42 </text:span></text:p>
      <text:p text:style-name="P190"><text:span text:style-name="T737">..</text:span><text:span text:style-name="T458">:</text:span><text:span text:style-name="T351">= </text:span><text:span text:style-name="T439">R</text:span><text:span text:style-name="T563">$ </text:span><text:span text:style-name="T102">4,46 </text:span></text:p>
      <text:p text:style-name="P191"><text:span text:style-name="T291">R</text:span><text:span text:style-name="T728">$ </text:span><text:span text:style-name="T283">12,64 </text:span></text:p>
      <text:p text:style-name="P192"><text:span text:style-name="T55">= </text:span><text:span text:style-name="T843">= </text:span><text:span text:style-name="T540">R</text:span><text:span text:style-name="T394">$ </text:span><text:span text:style-name="T268">3,24 </text:span></text:p>
      <text:p text:style-name="P193"><text:span text:style-name="T55">= </text:span><text:span text:style-name="T220">R</text:span><text:span text:style-name="T695">$ </text:span><text:span text:style-name="T581">3,11 </text:span></text:p>
      <text:p text:style-name="P194"><text:span text:style-name="T995">.</text:span><text:span text:style-name="T162">:</text:span><text:span text:style-name="T353">= </text:span><text:span text:style-name="T542">R</text:span><text:span text:style-name="T597">$ </text:span><text:span text:style-name="T199">110,34 </text:span></text:p>
      <text:p text:style-name="P195"><text:span text:style-name="T200">= </text:span><text:span text:style-name="T351">R$ </text:span><text:span text:style-name="T102">0,00 </text:span></text:p>
      <text:p text:style-name="P196"><text:span text:style-name="T404">= </text:span><text:span text:style-name="T986">R</text:span><text:span text:style-name="T351">$ </text:span><text:span text:style-name="T394">110,34 </text:span></text:p>
      <text:p text:style-name="P197"><text:span text:style-name="T9">..</text:span><text:span text:style-name="T653">:</text:span><text:span text:style-name="T248">= </text:span><text:span text:style-name="T999">R</text:span><text:span text:style-name="T291">$ </text:span><text:span text:style-name="T136">100,00 </text:span></text:p>
      <text:p text:style-name="P198"><text:span text:style-name="T419">:</text:span><text:span text:style-name="T138">= </text:span><text:span text:style-name="T249">R</text:span><text:span text:style-name="T199">$ </text:span><text:span text:style-name="T353">10,34 </text:span></text:p>
      <text:p text:style-name="P199"><text:span text:style-name="T99">RECEPÇÃO NÚMERO</text:span><text:span text:style-name="T971">... </text:span></text:p>
      <text:p text:style-name="P200"><text:soft-page-break/><text:span text:style-name="T292">:</text:span><text:span text:style-name="T309">47166 </text:span></text:p>
      <text:p text:style-name="P201"><text:span text:style-name="T134">Declaro </text:span><text:span text:style-name="T116">que </text:span><text:span text:style-name="T269">nesta </text:span><text:span text:style-name="T92">data</text:span><text:span text:style-name="T134">, </text:span><text:span text:style-name="T293">recebi a </text:span><text:span text:style-name="T979">1a</text:span><text:span text:style-name="T116">. </text:span><text:span text:style-name="T293">via </text:span><text:span text:style-name="T979">deste recibo </text:span><text:span text:style-name="T1003">e </text:span><text:span text:style-name="T987">documento </text:span><text:span text:style-name="T1000">registrado</text:span><text:span text:style-name="T152">. </text:span></text:p>
      <text:p text:style-name="P202"><text:span text:style-name="T294">DATA</text:span><text:span text:style-name="T959">: </text:span><text:span text:style-name="T863">2025 </text:span><text:span text:style-name="T790">2025 </text:span><text:span text:style-name="T459">Nomen </text:span><text:span text:style-name="T638">Love </text:span><text:span text:style-name="T690">APA </text:span></text:p>
      <text:p text:style-name="P14"><text:span text:style-name="T378">c </text:span><text:span text:style-name="T885">c </text:span><text:span text:style-name="T851">c </text:span><text:span text:style-name="T884">c </text:span><text:span text:style-name="T1004">c </text:span><text:span text:style-name="T1005">c </text:span><text:span text:style-name="T617">c </text:span><text:span text:style-name="T890">c </text:span><text:span text:style-name="T785">c </text:span><text:span text:style-name="T629">c </text:span><text:span text:style-name="T908">c </text:span><text:span text:style-name="T891">c </text:span><text:span text:style-name="T620">c </text:span><text:span text:style-name="T953">c </text:span><text:span text:style-name="T850">e </text:span></text:p>
      <text:p text:style-name="P203"><text:span text:style-name="T461">O</text:span><text:span text:style-name="T504">(</text:span><text:span text:style-name="T962">s</text:span><text:span text:style-name="T564">) </text:span><text:span text:style-name="T696">selo</text:span><text:span text:style-name="T564">(</text:span><text:span text:style-name="T730">s</text:span><text:span text:style-name="T523">) </text:span><text:span text:style-name="T962">digital</text:span><text:span text:style-name="T86">(</text:span><text:span text:style-name="T336">is</text:span><text:span text:style-name="T86">) </text:span><text:span text:style-name="T553">abaixo </text:span><text:span text:style-name="T323">poderá</text:span><text:span text:style-name="T461">(</text:span><text:span text:style-name="T58">ão</text:span><text:span text:style-name="T568">) </text:span><text:span text:style-name="T373">ser</text:span><text:span text:style-name="T396">(</text:span><text:span text:style-name="T201">em</text:span><text:span text:style-name="T696">) </text:span><text:span text:style-name="T553">consultado</text:span><text:span text:style-name="T256">(</text:span><text:span text:style-name="T336">s</text:span><text:span text:style-name="T355">) </text:span><text:span text:style-name="T163">no </text:span><text:span text:style-name="T425">site</text:span><text:span text:style-name="T122">: </text:span><text:span text:style-name="T59">https://selodigital.tjsp.jus.br/ </text:span></text:p>
      <text:p text:style-name="P204"><text:span text:style-name="T140">1125404PJTO000039290GT25X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15" meta:word-count="1845" meta:character-count="11347" meta:non-whitespace-character-count="9501"/>
    <meta:generator>LibreOfficeDev/6.0.5.2$Linux_X86_64 LibreOffice_project/</meta:generator>
  </office:meta>
</office:document-meta>
</file>